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598cm"/>
    </style:style>
    <style:style style:name="co6" style:family="table-column">
      <style:table-column-properties fo:break-before="auto" style:column-width="3.995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963cm"/>
    </style:style>
    <style:style style:name="co9" style:family="table-column">
      <style:table-column-properties fo:break-before="auto" style:column-width="8.44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1.402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1.349cm"/>
    </style:style>
    <style:style style:name="co14" style:family="table-column">
      <style:table-column-properties fo:break-before="auto" style:column-width="3.228cm"/>
    </style:style>
    <style:style style:name="co15" style:family="table-column">
      <style:table-column-properties fo:break-before="auto" style:column-width="1.323cm"/>
    </style:style>
    <style:style style:name="co16" style:family="table-column">
      <style:table-column-properties fo:break-before="auto" style:column-width="3.096cm"/>
    </style:style>
    <style:style style:name="co17" style:family="table-column">
      <style:table-column-properties fo:break-before="auto" style:column-width="1.296cm"/>
    </style:style>
    <style:style style:name="co18" style:family="table-column">
      <style:table-column-properties fo:break-before="auto" style:column-width="3.36cm"/>
    </style:style>
    <style:style style:name="co19" style:family="table-column">
      <style:table-column-properties fo:break-before="auto" style:column-width="1.64cm"/>
    </style:style>
    <style:style style:name="co20" style:family="table-column">
      <style:table-column-properties fo:break-before="auto" style:column-width="1.826cm"/>
    </style:style>
    <style:style style:name="co21" style:family="table-column">
      <style:table-column-properties fo:break-before="auto" style:column-width="3.44cm"/>
    </style:style>
    <style:style style:name="co22" style:family="table-column">
      <style:table-column-properties fo:break-before="auto" style:column-width="3.281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3.466cm"/>
    </style:style>
    <style:style style:name="co25" style:family="table-column">
      <style:table-column-properties fo:break-before="auto" style:column-width="3.678cm"/>
    </style:style>
    <style:style style:name="co26" style:family="table-column">
      <style:table-column-properties fo:break-before="auto" style:column-width="2.09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1.773cm"/>
    </style:style>
    <style:style style:name="co29" style:family="table-column">
      <style:table-column-properties fo:break-before="auto" style:column-width="3.942cm"/>
    </style:style>
    <style:style style:name="co30" style:family="table-column">
      <style:table-column-properties fo:break-before="auto" style:column-width="2.699cm"/>
    </style:style>
    <style:style style:name="co31" style:family="table-column">
      <style:table-column-properties fo:break-before="auto" style:column-width="1.984cm"/>
    </style:style>
    <style:style style:name="co32" style:family="table-column">
      <style:table-column-properties fo:break-before="auto" style:column-width="1.7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018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834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801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524cm" fo:break-before="auto" style:use-optimal-row-height="false"/>
    </style:style>
    <style:style style:name="ro16" style:family="table-row">
      <style:table-row-properties style:row-height="0.642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774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0.497cm" fo:break-before="auto" style:use-optimal-row-height="false"/>
    </style:style>
    <style:style style:name="ro21" style:family="table-row">
      <style:table-row-properties style:row-height="0.616cm" fo:break-before="auto" style:use-optimal-row-height="false"/>
    </style:style>
    <style:style style:name="ro22" style:family="table-row">
      <style:table-row-properties style:row-height="0.728cm" fo:break-before="auto" style:use-optimal-row-height="false"/>
    </style:style>
    <style:style style:name="ro23" style:family="table-row">
      <style:table-row-properties style:row-height="0.967cm" fo:break-before="auto" style:use-optimal-row-height="false"/>
    </style:style>
    <style:style style:name="ro24" style:family="table-row">
      <style:table-row-properties style:row-height="0.993cm" fo:break-before="auto" style:use-optimal-row-height="false"/>
    </style:style>
    <style:style style:name="ro25" style:family="table-row">
      <style:table-row-properties style:row-height="1.053cm" fo:break-before="auto" style:use-optimal-row-height="false"/>
    </style:style>
    <style:style style:name="ro26" style:family="table-row">
      <style:table-row-properties style:row-height="0.702cm" fo:break-before="auto" style:use-optimal-row-height="false"/>
    </style:style>
    <style:style style:name="ro27" style:family="table-row">
      <style:table-row-properties style:row-height="0.933cm" fo:break-before="auto" style:use-optimal-row-height="false"/>
    </style:style>
    <style:style style:name="ro28" style:family="table-row">
      <style:table-row-properties style:row-height="1.02cm" fo:break-before="auto" style:use-optimal-row-height="false"/>
    </style:style>
    <style:style style:name="ro29" style:family="table-row">
      <style:table-row-properties style:row-height="0.669cm" fo:break-before="auto" style:use-optimal-row-height="false"/>
    </style:style>
    <style:style style:name="ro30" style:family="table-row">
      <style:table-row-properties style:row-height="0.88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0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2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13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5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10104">
      <style:table-cell-properties style:cell-protect="protected" style:print-content="true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7" style:family="table-cell" style:parent-style-name="Default" style:data-style-name="N0">
      <style:table-cell-properties fo:background-color="#5983b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" style:family="table-cell" style:parent-style-name="Excel_20_Built-in_20_Currency" style:data-style-name="N10104">
      <style:table-cell-properties fo:background-color="#dee6e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2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" style:family="table-cell" style:parent-style-name="Default" style:data-style-name="N10104"/>
    <style:style style:name="ce25" style:family="table-cell" style:parent-style-name="Default" style:data-style-name="N10104">
      <style:text-properties fo:font-size="11pt" style:font-size-asian="11pt" style:font-size-complex="11pt"/>
    </style:style>
    <style:style style:name="ce26" style:family="table-cell" style:parent-style-name="Default" style:data-style-name="N10104">
      <style:text-properties fo:color="#000000" style:font-name="Arial1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28" style:family="table-cell" style:parent-style-name="Default" style:data-style-name="N10104">
      <style:table-cell-properties style:cell-protect="protected" style:print-content="true" style:vertical-align="automatic"/>
    </style:style>
    <style:style style:name="ce29" style:family="table-cell" style:parent-style-name="Default" style:data-style-name="N10104">
      <style:table-cell-properties style:cell-protect="protected" style:print-content="true" style:vertical-align="automatic"/>
      <style:text-properties fo:font-size="11pt" style:font-size-asian="11pt" style:font-size-complex="11pt"/>
    </style:style>
    <style:style style:name="ce3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10104">
      <style:table-cell-properties style:cell-protect="protected" style:print-content="tru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1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2" style:family="table-cell" style:parent-style-name="Default" style:data-style-name="N0">
      <style:table-cell-properties fo:background-color="#3465a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5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6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7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Default" style:data-style-name="N10104">
      <style:table-cell-properties style:cell-protect="protected" style:print-content="true" fo:border="0.06pt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9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80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1" style:family="table-cell" style:parent-style-name="Default" style:data-style-name="N0">
      <style:table-cell-properties fo:background-color="#3465a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82" style:family="table-cell" style:parent-style-name="Default" style:data-style-name="N0">
      <style:table-cell-properties fo:background-color="#b4c7dc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83" style:family="table-cell" style:parent-style-name="Default" style:data-style-name="N100">
      <style:table-cell-properties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2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9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195" style:family="table-cell" style:parent-style-name="Default" style:data-style-name="N0">
      <style:table-cell-properties fo:background-color="#5983b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96" style:family="table-cell" style:parent-style-name="Default" style:data-style-name="N10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color="#ff0000" style:font-name="Arial" fo:font-weight="bold" style:font-name-asian="Arial" style:font-weight-asian="bold" style:font-name-complex="Arial" style:font-weight-complex="bold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98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99" style:family="table-cell" style:parent-style-name="Default" style:data-style-name="N10104"/>
    <style:style style:name="ce200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weight="bold" style:font-name-asian="Arial2" style:font-weight-asian="bold" style:font-name-complex="Arial2" style:font-weight-complex="bold"/>
    </style:style>
    <style:style style:name="ce201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02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03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4" style:family="table-cell" style:parent-style-name="Excel_20_Built-in_20_Currency" style:data-style-name="N10104">
      <style:table-cell-properties fo:background-color="#dee6e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05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128" style:family="table-cell" style:parent-style-name="Default" style:data-style-name="N10104"/>
    <style:style style:name="ce207" style:family="table-cell" style:parent-style-name="Default" style:data-style-name="N10104">
      <style:table-cell-properties style:cell-protect="protected" style:print-content="true" style:vertical-align="automatic"/>
    </style:style>
    <style:style style:name="ce208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209" style:family="table-cell" style:parent-style-name="Default" style:data-style-name="N10104">
      <style:table-cell-properties style:cell-protect="protected" style:print-content="true" fo:border="0.06pt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10" style:family="table-cell" style:parent-style-name="Default" style:data-style-name="N10104">
      <style:text-properties fo:font-size="11pt" style:font-size-asian="11pt" style:font-size-complex="11pt"/>
    </style:style>
    <style:style style:name="ce211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12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213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14" style:family="table-cell" style:parent-style-name="Default" style:data-style-name="N10104">
      <style:table-cell-properties style:cell-protect="protected" style:print-content="true" style:vertical-align="automatic"/>
      <style:text-properties fo:font-size="11pt" style:font-size-asian="11pt" style:font-size-complex="11pt"/>
    </style:style>
    <style:style style:name="ce215" style:family="table-cell" style:parent-style-name="Default" style:data-style-name="N10104">
      <style:table-cell-properties style:cell-protect="protected" style:print-content="true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216" style:family="table-cell" style:parent-style-name="Default" style:data-style-name="N10104">
      <style:text-properties fo:color="#000000" style:font-name="Arial1" fo:font-size="11pt" style:font-name-asian="Arial1" style:font-size-asian="11pt" style:font-name-complex="Arial1" style:font-size-complex="11pt"/>
    </style:style>
    <style:style style:name="ce217" style:family="table-cell" style:parent-style-name="Default" style:data-style-name="N10104">
      <style:table-cell-properties fo:background-color="#b4c7d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8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19" style:family="table-cell" style:parent-style-name="Default" style:data-style-name="N10104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ff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0" style:family="table-cell" style:parent-style-name="Default" style:data-style-name="N10104">
      <style:table-cell-properties style:cell-protect="protected" style:print-content="tru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35" style:family="table-cell" style:parent-style-name="Default" style:data-style-name="N0">
      <style:table-cell-properties fo:background-color="#0f81f6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4" style:family="table-cell" style:parent-style-name="Default" style:data-style-name="N0">
      <style:table-cell-properties fo:background-color="#ffffff"/>
      <style:text-properties fo:color="#000000" style:font-name="Arial" fo:font-size="12pt" style:font-name-asian="Arial" style:font-size-asian="12pt" style:font-name-complex="Arial" style:font-size-complex="12pt"/>
    </style:style>
    <style:style style:name="ce7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29" style:family="table-cell" style:parent-style-name="Default" style:data-style-name="N0">
      <style:text-properties fo:color="#000000" style:font-name="Arial" fo:font-size="12pt" style:font-name-asian="Arial" style:font-size-asian="12pt" style:font-name-complex="Arial" style:font-size-complex="12pt"/>
    </style:style>
    <style:style style:name="ce8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93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style:font-name="Arial" fo:font-size="12pt" style:font-name-asian="Arial" style:font-size-asian="12pt" style:font-name-complex="Arial" style:font-size-complex="12pt"/>
    </style:style>
    <style:style style:name="ce153" style:family="table-cell" style:parent-style-name="Default" style:data-style-name="N0">
      <style:text-properties fo:color="#ff0000" style:font-name="Arial" fo:font-size="12pt" style:font-name-asian="Arial" style:font-size-asian="12pt" style:font-name-complex="Arial" style:font-size-complex="12pt"/>
    </style:style>
    <style:style style:name="ce184" style:family="table-cell" style:parent-style-name="Accent_20_1" style:data-style-name="N0">
      <style:table-cell-properties fo:background-color="#000000" style:cell-protect="protected" style:print-content="tru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185" style:family="table-cell" style:parent-style-name="Default" style:data-style-name="N0">
      <style:table-cell-properties fo:background-color="#0e82f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86" style:family="table-cell" style:parent-style-name="Default" style:data-style-name="N0">
      <style:table-cell-properties fo:background-color="#4a9cfa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6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67" style:family="table-cell" style:parent-style-name="Default" style:data-style-name="N100">
      <style:table-cell-properties fo:background-color="#729fcf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9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70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7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75" style:family="table-cell" style:parent-style-name="Default" style:data-style-name="N10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8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25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9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00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2pt" style:font-name-asian="Arial" style:font-size-asian="12pt" style:font-name-complex="Arial" style:font-size-complex="12pt"/>
    </style:style>
    <style:style style:name="ce10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19" style:family="table-cell" style:parent-style-name="Default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1" style:family="table-cell" style:parent-style-name="Default" style:data-style-name="N100">
      <style:table-cell-properties fo:background-color="#5983b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2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Arial" fo:font-size="12pt" style:font-name-asian="Arial" style:font-size-asian="12pt" style:font-name-complex="Arial" style:font-size-complex="12pt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12pt" style:font-name-asian="Arial" style:font-size-asian="12pt" style:font-name-complex="Arial" style:font-size-complex="12pt"/>
    </style:style>
    <style:style style:name="ce13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7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Calibri" fo:font-size="12pt" style:font-name-asian="Calibri" style:font-size-asian="12pt" style:font-name-complex="Calibri" style:font-size-complex="12pt"/>
    </style:style>
    <style:style style:name="ce263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37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87" style:family="table-cell" style:parent-style-name="Default" style:data-style-name="N0">
      <style:table-cell-properties fo:background-color="transparent" fo:border="0.06pt solid #000000"/>
    </style:style>
    <style:style style:name="ce189" style:family="table-cell" style:parent-style-name="Default" style:data-style-name="N0">
      <style:table-cell-properties fo:background-color="#ffffff" fo:border="0.06pt solid #000000"/>
    </style:style>
    <style:style style:name="ce125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37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8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27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84" style:family="table-cell" style:parent-style-name="Excel_20_Built-in_20_Currency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59" style:family="table-cell" style:parent-style-name="Default" style:data-style-name="N10104">
      <style:table-cell-properties fo:border="0.06pt solid #000000"/>
    </style:style>
    <style:style style:name="ce79" style:family="table-cell" style:parent-style-name="Default" style:data-style-name="N10104">
      <style:table-cell-properties fo:border="0.06pt solid #000000" style:vertical-align="automatic"/>
    </style:style>
    <style:style style:name="ce90" style:family="table-cell" style:parent-style-name="Default" style:data-style-name="N10104">
      <style:table-cell-properties fo:border="0.06pt solid #000000" style:vertical-align="middle"/>
    </style:style>
    <style:style style:name="ce103" style:family="table-cell" style:parent-style-name="Default" style:data-style-name="N10104">
      <style:table-cell-properties fo:background-color="#ffffff" fo:border="0.06pt solid #000000" style:vertical-align="automatic"/>
    </style:style>
    <style:style style:name="ce104" style:family="table-cell" style:parent-style-name="Default" style:data-style-name="N10104">
      <style:table-cell-properties fo:background-color="#ffffff" fo:border="0.06pt solid #000000"/>
    </style:style>
    <style:style style:name="ce115" style:family="table-cell" style:parent-style-name="Default" style:data-style-name="N10104">
      <style:table-cell-properties fo:background-color="#ffffff" fo:border="0.06pt solid #000000" style:vertical-align="middle"/>
    </style:style>
    <style:style style:name="ce140" style:family="table-cell" style:parent-style-name="Excel_20_Built-in_20_Currency" style:data-style-name="N10104">
      <style:table-cell-properties style:cell-protect="protected" style:print-content="true" fo:background-color="transparent" fo:border="0.06pt solid #000000" style:vertical-align="automatic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42" style:family="table-cell" style:parent-style-name="Excel_20_Built-in_20_Currency" style:data-style-name="N1010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97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40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5" style:family="table-cell" style:parent-style-name="Default" style:data-style-name="N10104">
      <style:table-cell-properties fo:border="0.06pt solid #000000" style:vertical-align="automatic"/>
      <style:text-properties style:font-name="Arial1" style:font-name-asian="Arial1" style:font-name-complex="Arial1"/>
    </style:style>
    <style:style style:name="ce6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93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1" style:font-name-asian="Arial1" style:font-name-complex="Arial1"/>
    </style:style>
    <style:style style:name="ce129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144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1" style:font-name-asian="Arial1" style:font-name-complex="Arial1"/>
    </style:style>
    <style:style style:name="ce160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Arial1" style:font-name-asian="Arial1" style:font-name-complex="Arial1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06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3" style:family="table-cell" style:parent-style-name="Default" style:data-style-name="N10104">
      <style:table-cell-properties fo:border="0.06pt solid #000000"/>
      <style:text-properties fo:color="#111111"/>
    </style:style>
    <style:style style:name="ce114" style:family="table-cell" style:parent-style-name="Default" style:data-style-name="N10104">
      <style:table-cell-properties fo:background-color="#ffffff" fo:border="0.06pt solid #000000" style:vertical-align="middle"/>
      <style:text-properties fo:color="#000000"/>
    </style:style>
    <style:style style:name="ce145" style:family="table-cell" style:parent-style-name="Default" style:data-style-name="N10104">
      <style:table-cell-properties fo:border="0.06pt solid #000000"/>
      <style:text-properties fo:color="#ff0000" style:font-name="Arial" fo:font-weight="bold" style:font-name-asian="Arial" style:font-weight-asian="bold" style:font-name-complex="Arial" style:font-weight-complex="bold"/>
    </style:style>
    <style:style style:name="ce15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weight="bold" style:font-name-asian="Arial" style:font-weight-asian="bold" style:font-name-complex="Arial" style:font-weight-complex="bold"/>
    </style:style>
    <style:style style:name="ce161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3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15" style:family="table-cell" style:parent-style-name="Default" style:data-style-name="N10104"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3" style:family="table-cell" style:parent-style-name="Default" style:data-style-name="N10104">
      <style:text-properties fo:color="#000000" style:font-name="Calibri" style:font-name-asian="Calibri" style:font-name-complex="Calibri"/>
    </style:style>
    <style:style style:name="ce318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46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" fo:font-weight="bold" style:font-name-asian="Arial" style:font-weight-asian="bold" style:font-name-complex="Arial" style:font-weight-complex="bold"/>
    </style:style>
    <style:style style:name="ce164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147" style:family="table-cell" style:parent-style-name="Default" style:data-style-name="N11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23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109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48" style:family="table-cell" style:parent-style-name="Default" style:data-style-name="N1010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5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5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 style:data-style-name="N0">
      <style:table-cell-properties fo:border="0.06pt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49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2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6" style:family="table-cell" style:parent-style-name="Default" style:data-style-name="N1010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style:font-name-asian="Calibri" style:font-size-asian="12pt" style:font-name-complex="Calibri" style:font-size-complex="12pt"/>
    </style:style>
    <style:style style:name="ce81" style:family="table-cell" style:parent-style-name="Default" style:data-style-name="N10104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33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4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2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c9211e" fo:font-size="12pt" style:font-size-asian="12pt" style:font-size-complex="12pt"/>
    </style:style>
    <style:style style:name="ce13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ff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8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8" style:family="table-cell" style:parent-style-name="Default" style:data-style-name="N10104">
      <style:table-cell-properties fo:wrap-option="wrap" fo:border="0.06pt solid #000000" style:vertical-align="automatic"/>
    </style:style>
    <style:style style:name="ce347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3" style:family="table-cell" style:parent-style-name="Default" style:data-style-name="N10104">
      <style:table-cell-properties fo:background-color="#ffff00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104">
      <style:table-cell-properties fo:background-color="transparent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0104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1010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Calibri" fo:font-size="12pt" style:font-name-asian="Calibri" style:font-size-asian="12pt" style:font-name-complex="Calibri" style:font-size-complex="12pt"/>
    </style:style>
    <style:style style:name="ce106" style:family="table-cell" style:parent-style-name="Default" style:data-style-name="N0">
      <style:text-properties fo:color="#000000" style:font-name="Calibri" fo:font-size="12pt" style:font-name-asian="Calibri" style:font-size-asian="12pt" style:font-name-complex="Calibri" style:font-size-complex="12pt"/>
    </style:style>
    <style:style style:name="ce57" style:family="table-cell" style:parent-style-name="Default" style:data-style-name="N0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60" style:family="table-cell" style:parent-style-name="Default" style:data-style-name="N10104">
      <style:text-properties fo:color="#000000" style:font-name="Calibri" fo:font-size="12pt" style:font-name-asian="Calibri" style:font-size-asian="12pt" style:font-name-complex="Calibri" style:font-size-complex="12pt"/>
    </style:style>
    <style:style style:name="ce18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89" style:family="table-cell" style:parent-style-name="Default" style:data-style-name="N0">
      <style:table-cell-properties fo:wrap-option="wrap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13" style:family="table-cell" style:parent-style-name="Default" style:data-style-name="N4">
      <style:table-cell-properties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01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" style:font-size-asian="12pt" style:font-name-complex="Arial" style:font-size-complex="12pt"/>
    </style:style>
    <style:style style:name="ce111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middle"/>
      <style:text-properties fo:color="#000000" style:font-name="Arial" fo:font-size="12pt" style:font-name-asian="Arial" style:font-size-asian="12pt" style:font-name-complex="Arial" style:font-size-complex="12pt"/>
    </style:style>
    <style:style style:name="ce112" style:family="table-cell" style:parent-style-name="Default" style:data-style-name="N4">
      <style:table-cell-properties fo:border-bottom="0.06pt solid #000000" fo:border-left="0.06pt solid #000000" fo:border-right="none" fo:border-top="0.06pt solid #000000" style:vertical-align="automatic"/>
      <style:text-properties fo:color="#000000" style:font-name="Arial" fo:font-size="12pt" style:font-name-asian="Arial" style:font-size-asian="12pt" style:font-name-complex="Arial" style:font-size-complex="12pt"/>
    </style:style>
    <style:style style:name="ce10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2pt" style:font-name-asian="Arial" style:font-size-asian="12pt" style:font-name-complex="Arial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F" fo:font-size="10pt" fo:font-style="normal" fo:text-shadow="none" style:text-underline-style="none" fo:font-weight="bold" style:font-name-asian="Liberation Sans1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F" fo:font-size="12pt" fo:font-style="normal" fo:text-shadow="none" style:text-underline-style="none" fo:font-weight="bold" style:font-name-asian="Liberation Sans1" style:font-size-asian="12pt" style:font-style-asian="normal" style:font-weight-asian="bold" style:font-name-complex="Liberation Sans1" style:font-size-complex="12pt" style:font-style-complex="normal" style:font-weight-complex="bold"/>
    </style:style>
    <style:style style:name="T3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F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 fo:font-size="12pt" style:font-size-asian="12pt" style:font-size-complex="12pt"/>
    </style:style>
    <style:style style:name="T5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Arial2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ceitas_tcb_2025" table:style-name="ta1">
        <table:table-column table:style-name="co1" table:default-cell-style-name="ce197"/>
        <table:table-column table:style-name="co2" table:default-cell-style-name="ce128"/>
        <table:table-column table:style-name="co3" table:default-cell-style-name="ce128"/>
        <table:table-column table:style-name="co4" table:default-cell-style-name="ce210"/>
        <table:table-column table:style-name="co5" table:default-cell-style-name="ce210"/>
        <table:table-column table:style-name="co6" table:default-cell-style-name="ce216"/>
        <table:table-column table:style-name="co7" table:number-columns-repeated="16378"/>
        <table:table-row table:style-name="ro1">
          <table:table-cell table:style-name="ce180" office:value-type="string" calcext:value-type="string" table:number-columns-spanned="6" table:number-rows-spanned="1">
            <text:p>SOCIEDADE DE TRANSPORTES COLETIVOS DE BRASÍLIA LIMITADA – TCB</text:p>
          </table:table-cell>
          <table:covered-table-cell table:number-columns-repeated="2" table:style-name="ce199"/>
          <table:covered-table-cell table:number-columns-repeated="3"/>
        </table:table-row>
        <table:table-row table:style-name="ro1">
          <table:table-cell table:style-name="ce181" office:value-type="string" calcext:value-type="string" table:number-columns-spanned="6" table:number-rows-spanned="1">
            <text:p>DEMONSTRATIVO DA RECEITA – 2025</text:p>
          </table:table-cell>
          <table:covered-table-cell table:number-columns-repeated="2" table:style-name="ce199"/>
          <table:covered-table-cell table:number-columns-repeated="3"/>
        </table:table-row>
        <table:table-row table:style-name="ro2">
          <table:table-cell table:style-name="ce182" office:value-type="string" calcext:value-type="string">
            <text:p>MÊS</text:p>
          </table:table-cell>
          <table:table-cell table:style-name="ce200" office:value-type="string" calcext:value-type="string">
            <text:p><text:span text:style-name="T3">ALUGUEIS – </text:span><text:span text:style-name="T4">433110300</text:span></text:p>
          </table:table-cell>
          <table:table-cell table:style-name="ce208" office:value-type="string" calcext:value-type="string">
            <text:p>SERVIÇOS DE TRANSPORTE SEMOB <text:s/>PNE/PLE – 433123000</text:p>
          </table:table-cell>
          <table:table-cell table:style-name="ce208" office:value-type="string" calcext:value-type="string">
            <text:p>SERVIÇO DE TRANSPORTE VT / LINHA <text:s/>433113000</text:p>
          </table:table-cell>
          <table:table-cell table:style-name="ce208" office:value-type="string" calcext:value-type="string">
            <text:p>SERVIÇO DE TRANSPOTE DER 433123000</text:p>
          </table:table-cell>
          <table:table-cell table:style-name="ce217" office:value-type="string" calcext:value-type="string">
            <text:p>TOTAL DAS RECEITAS FATURADAS</text:p>
          </table:table-cell>
        </table:table-row>
        <table:table-row table:style-name="ro3">
          <table:table-cell table:style-name="ce183" office:value-type="string" calcext:value-type="string">
            <text:p>(01) JANEIRO</text:p>
          </table:table-cell>
          <table:table-cell table:style-name="ce201" office:value-type="currency" office:currency="BRL" office:value="210964.7" calcext:value-type="currency">
            <text:p>R$ 210.964,70</text:p>
          </table:table-cell>
          <table:table-cell table:style-name="ce209" office:value-type="currency" office:currency="BRL" office:value="0" calcext:value-type="currency">
            <text:p>R$ 0,00</text:p>
          </table:table-cell>
          <table:table-cell table:style-name="ce211" office:value-type="currency" office:currency="BRL" office:value="0" calcext:value-type="currency">
            <text:p>R$ 0,00</text:p>
          </table:table-cell>
          <table:table-cell table:style-name="ce211" office:value-type="currency" office:currency="BRL" office:value="107730.6" calcext:value-type="currency">
            <text:p>R$ 107.730,60</text:p>
          </table:table-cell>
          <table:table-cell table:style-name="ce218" table:formula="of:=SUM([.B4:.E4])" office:value-type="currency" office:currency="BRL" office:value="318695.3" calcext:value-type="currency">
            <text:p>R$ 318.695,30</text:p>
          </table:table-cell>
        </table:table-row>
        <table:table-row table:style-name="ro3">
          <table:table-cell table:style-name="ce192" office:value-type="string" calcext:value-type="string">
            <text:p>(02) FEVEREIRO</text:p>
          </table:table-cell>
          <table:table-cell table:style-name="ce202" office:value-type="currency" office:currency="BRL" office:value="202069.23" calcext:value-type="currency">
            <text:p>R$ 202.069,23</text:p>
          </table:table-cell>
          <table:table-cell table:style-name="ce209" office:value-type="currency" office:currency="BRL" office:value="0" calcext:value-type="currency">
            <text:p>R$ 0,00</text:p>
          </table:table-cell>
          <table:table-cell table:style-name="ce212" office:value-type="currency" office:currency="BRL" office:value="0" calcext:value-type="currency">
            <text:p>R$ 0,00</text:p>
          </table:table-cell>
          <table:table-cell table:style-name="ce212" office:value-type="currency" office:currency="BRL" office:value="99758.54" calcext:value-type="currency">
            <text:p>R$ 99.758,54</text:p>
          </table:table-cell>
          <table:table-cell table:style-name="ce218" table:formula="of:=SUM([.B5:.E5])" office:value-type="currency" office:currency="BRL" office:value="301827.77" calcext:value-type="currency">
            <text:p>R$ 301.827,77</text:p>
          </table:table-cell>
        </table:table-row>
        <table:table-row table:style-name="ro3">
          <table:table-cell table:style-name="ce192" office:value-type="string" calcext:value-type="string">
            <text:p>(03) MARÇO</text:p>
          </table:table-cell>
          <table:table-cell table:style-name="ce201" office:value-type="currency" office:currency="BRL" office:value="202069.23" calcext:value-type="currency">
            <text:p>R$ 202.069,23</text:p>
          </table:table-cell>
          <table:table-cell table:style-name="ce209" office:value-type="currency" office:currency="BRL" office:value="0" calcext:value-type="currency">
            <text:p>R$ 0,00</text:p>
          </table:table-cell>
          <table:table-cell table:style-name="ce212" office:value-type="currency" office:currency="BRL" office:value="0" calcext:value-type="currency">
            <text:p>R$ 0,00</text:p>
          </table:table-cell>
          <table:table-cell table:style-name="ce212" office:value-type="currency" office:currency="BRL" office:value="104508.94" calcext:value-type="currency">
            <text:p>R$ 104.508,94</text:p>
          </table:table-cell>
          <table:table-cell table:style-name="ce218" table:formula="of:=SUM([.B6:.E6])" office:value-type="currency" office:currency="BRL" office:value="306578.17" calcext:value-type="currency">
            <text:p>R$ 306.578,17</text:p>
          </table:table-cell>
        </table:table-row>
        <table:table-row table:style-name="ro3">
          <table:table-cell table:style-name="ce194" office:value-type="string" calcext:value-type="string">
            <text:p>(04) ABRIL</text:p>
          </table:table-cell>
          <table:table-cell table:style-name="ce203" office:value-type="currency" office:currency="BRL" office:value="202069.23" calcext:value-type="currency">
            <text:p>R$ 202.069,23</text:p>
          </table:table-cell>
          <table:table-cell table:style-name="ce209" office:value-type="currency" office:currency="BRL" office:value="0" calcext:value-type="currency">
            <text:p>R$ 0,00</text:p>
          </table:table-cell>
          <table:table-cell table:style-name="ce212" office:value-type="currency" office:currency="BRL" office:value="0" calcext:value-type="currency">
            <text:p>R$ 0,00</text:p>
          </table:table-cell>
          <table:table-cell table:style-name="ce212" office:value-type="currency" office:currency="BRL" office:value="197608.7" calcext:value-type="currency">
            <text:p>R$ 197.608,70</text:p>
          </table:table-cell>
          <table:table-cell table:style-name="ce218" table:formula="of:=SUM([.B7:.E7])" office:value-type="currency" office:currency="BRL" office:value="399677.93" calcext:value-type="currency">
            <text:p>R$ 399.677,93</text:p>
          </table:table-cell>
        </table:table-row>
        <table:table-row table:style-name="ro3">
          <table:table-cell table:style-name="ce194" office:value-type="string" calcext:value-type="string">
            <text:p>(05) MAIO</text:p>
          </table:table-cell>
          <table:table-cell table:style-name="ce203" office:value-type="currency" office:currency="BRL" office:value="184178.56" calcext:value-type="currency">
            <text:p>R$ 184.178,56</text:p>
          </table:table-cell>
          <table:table-cell table:style-name="ce209" office:value-type="currency" office:currency="BRL" office:value="0" calcext:value-type="currency">
            <text:p>R$ 0,00</text:p>
          </table:table-cell>
          <table:table-cell table:style-name="ce212" office:value-type="currency" office:currency="BRL" office:value="0" calcext:value-type="currency">
            <text:p>R$ 0,00</text:p>
          </table:table-cell>
          <table:table-cell table:style-name="ce215" office:value-type="currency" office:currency="BRL" office:value="0" calcext:value-type="currency">
            <text:p>R$ 0,00</text:p>
          </table:table-cell>
          <table:table-cell table:style-name="ce218" table:formula="of:=SUM([.B8:.E8])" office:value-type="currency" office:currency="BRL" office:value="184178.56" calcext:value-type="currency">
            <text:p>R$ 184.178,56</text:p>
          </table:table-cell>
        </table:table-row>
        <table:table-row table:style-name="ro3">
          <table:table-cell table:style-name="ce194" office:value-type="string" calcext:value-type="string">
            <text:p>(06) JUNHO</text:p>
          </table:table-cell>
          <table:table-cell table:style-name="ce203" office:value-type="currency" office:currency="BRL" office:value="176511.15" calcext:value-type="currency">
            <text:p>R$ 176.511,15</text:p>
          </table:table-cell>
          <table:table-cell table:style-name="ce209" office:value-type="currency" office:currency="BRL" office:value="0" calcext:value-type="currency">
            <text:p>R$ 0,00</text:p>
          </table:table-cell>
          <table:table-cell table:number-columns-repeated="2" table:style-name="ce212" office:value-type="currency" office:currency="BRL" office:value="0" calcext:value-type="currency">
            <text:p>R$ 0,00</text:p>
          </table:table-cell>
          <table:table-cell table:style-name="ce218" table:formula="of:=SUM([.B9:.E9])" office:value-type="currency" office:currency="BRL" office:value="176511.15" calcext:value-type="currency">
            <text:p>R$ 176.511,15</text:p>
          </table:table-cell>
        </table:table-row>
        <table:table-row table:style-name="ro3">
          <table:table-cell table:style-name="ce194" office:value-type="string" calcext:value-type="string">
            <text:p>(07) JULHO</text:p>
          </table:table-cell>
          <table:table-cell table:style-name="ce203" office:value-type="currency" office:currency="BRL" office:value="186352.36" calcext:value-type="currency">
            <text:p>R$ 186.352,36</text:p>
          </table:table-cell>
          <table:table-cell table:number-columns-repeated="2" table:style-name="ce209" office:value-type="currency" office:currency="BRL" office:value="0" calcext:value-type="currency">
            <text:p>R$ 0,00</text:p>
          </table:table-cell>
          <table:table-cell table:style-name="ce209" office:value-type="currency" office:currency="BRL" office:value="106252.35" calcext:value-type="currency">
            <text:p>R$ 106.252,35</text:p>
          </table:table-cell>
          <table:table-cell table:style-name="ce218" table:formula="of:=SUM([.B10:.E10])" office:value-type="currency" office:currency="BRL" office:value="292604.71" calcext:value-type="currency">
            <text:p>R$ 292.604,71</text:p>
          </table:table-cell>
        </table:table-row>
        <table:table-row table:style-name="ro3">
          <table:table-cell table:style-name="ce194" office:value-type="string" calcext:value-type="string">
            <text:p>(08) AGOSTO</text:p>
          </table:table-cell>
          <table:table-cell table:style-name="ce203" office:value-type="currency" office:currency="BRL" office:value="186352.36" calcext:value-type="currency">
            <text:p>R$ 186.352,36</text:p>
          </table:table-cell>
          <table:table-cell table:number-columns-repeated="2" table:style-name="ce209" office:value-type="currency" office:currency="BRL" office:value="0" calcext:value-type="currency">
            <text:p>R$ 0,00</text:p>
          </table:table-cell>
          <table:table-cell table:style-name="ce209" office:value-type="currency" office:currency="BRL" office:value="106252.35" calcext:value-type="currency">
            <text:p>R$ 106.252,35</text:p>
          </table:table-cell>
          <table:table-cell table:style-name="ce218" table:formula="of:=SUM([.B11:.E11])" office:value-type="currency" office:currency="BRL" office:value="292604.71" calcext:value-type="currency">
            <text:p>R$ 292.604,71</text:p>
          </table:table-cell>
        </table:table-row>
        <table:table-row table:style-name="ro3">
          <table:table-cell table:style-name="ce194" office:value-type="string" calcext:value-type="string">
            <text:p>(09) SETEMBRO</text:p>
          </table:table-cell>
          <table:table-cell table:style-name="ce203" office:value-type="currency" office:currency="BRL" office:value="186352.36" calcext:value-type="currency">
            <text:p>R$ 186.352,36</text:p>
          </table:table-cell>
          <table:table-cell table:number-columns-repeated="2" table:style-name="ce209" office:value-type="currency" office:currency="BRL" office:value="0" calcext:value-type="currency">
            <text:p>R$ 0,00</text:p>
          </table:table-cell>
          <table:table-cell table:style-name="ce209" office:value-type="currency" office:currency="BRL" office:value="106252.35" calcext:value-type="currency">
            <text:p>R$ 106.252,35</text:p>
          </table:table-cell>
          <table:table-cell table:style-name="ce218" table:formula="of:=SUM([.B12:.E12])" office:value-type="currency" office:currency="BRL" office:value="292604.71" calcext:value-type="currency">
            <text:p>R$ 292.604,71</text:p>
          </table:table-cell>
        </table:table-row>
        <table:table-row table:style-name="ro3">
          <table:table-cell table:style-name="ce194" office:value-type="string" calcext:value-type="string">
            <text:p>(10) OUTUBRO</text:p>
          </table:table-cell>
          <table:table-cell table:style-name="ce203" office:value-type="currency" office:currency="BRL" office:value="186352.36" calcext:value-type="currency">
            <text:p>R$ 186.352,36</text:p>
          </table:table-cell>
          <table:table-cell table:number-columns-repeated="2" table:style-name="ce209" office:value-type="currency" office:currency="BRL" office:value="0" calcext:value-type="currency">
            <text:p>R$ 0,00</text:p>
          </table:table-cell>
          <table:table-cell table:style-name="ce209" office:value-type="currency" office:currency="BRL" office:value="106252.35" calcext:value-type="currency">
            <text:p>R$ 106.252,35</text:p>
          </table:table-cell>
          <table:table-cell table:style-name="ce218" table:formula="of:=SUM([.B13:.E13])" office:value-type="currency" office:currency="BRL" office:value="292604.71" calcext:value-type="currency">
            <text:p>R$ 292.604,71</text:p>
          </table:table-cell>
        </table:table-row>
        <table:table-row table:style-name="ro3">
          <table:table-cell table:style-name="ce194" office:value-type="string" calcext:value-type="string">
            <text:p>(11) NOVEMBRO</text:p>
          </table:table-cell>
          <table:table-cell table:style-name="ce203" office:value-type="currency" office:currency="BRL" office:value="186352.36" calcext:value-type="currency">
            <text:p>R$ 186.352,36</text:p>
          </table:table-cell>
          <table:table-cell table:number-columns-repeated="2" table:style-name="ce209" office:value-type="currency" office:currency="BRL" office:value="0" calcext:value-type="currency">
            <text:p>R$ 0,00</text:p>
          </table:table-cell>
          <table:table-cell table:style-name="ce209" office:value-type="currency" office:currency="BRL" office:value="106252.35" calcext:value-type="currency">
            <text:p>R$ 106.252,35</text:p>
          </table:table-cell>
          <table:table-cell table:style-name="ce218" table:formula="of:=SUM([.B14:.E14])" office:value-type="currency" office:currency="BRL" office:value="292604.71" calcext:value-type="currency">
            <text:p>R$ 292.604,71</text:p>
          </table:table-cell>
        </table:table-row>
        <table:table-row table:style-name="ro3">
          <table:table-cell table:style-name="ce194" office:value-type="string" calcext:value-type="string">
            <text:p>(12) DEZEMBRO</text:p>
          </table:table-cell>
          <table:table-cell table:style-name="ce203" office:value-type="currency" office:currency="BRL" office:value="186352.36" calcext:value-type="currency">
            <text:p>R$ 186.352,36</text:p>
          </table:table-cell>
          <table:table-cell table:number-columns-repeated="2" table:style-name="ce209" office:value-type="currency" office:currency="BRL" office:value="0" calcext:value-type="currency">
            <text:p>R$ 0,00</text:p>
          </table:table-cell>
          <table:table-cell table:style-name="ce209"/>
          <table:table-cell table:style-name="ce218" table:formula="of:=SUM([.B15:.E15])" office:value-type="currency" office:currency="BRL" office:value="186352.36" calcext:value-type="currency">
            <text:p>R$ 186.352,36</text:p>
          </table:table-cell>
        </table:table-row>
        <table:table-row table:style-name="ro4">
          <table:table-cell table:style-name="ce195" office:value-type="string" calcext:value-type="string">
            <text:p>T O T A L</text:p>
          </table:table-cell>
          <table:table-cell table:style-name="ce204" table:formula="of:=SUM([.B4:.B15])" office:value-type="currency" office:currency="BRL" office:value="2295976.26" calcext:value-type="currency">
            <text:p>R$ 2.295.976,26</text:p>
          </table:table-cell>
          <table:table-cell table:style-name="ce204" table:formula="of:=SUM([.C4:.C15])" office:value-type="currency" office:currency="BRL" office:value="0" calcext:value-type="currency">
            <text:p>R$ 0,00</text:p>
          </table:table-cell>
          <table:table-cell table:style-name="ce204" table:formula="of:=SUM([.D4:.D15])" office:value-type="currency" office:currency="BRL" office:value="0" calcext:value-type="currency">
            <text:p>R$ 0,00</text:p>
          </table:table-cell>
          <table:table-cell table:style-name="ce204" table:formula="of:=SUM([.E4:.E15])" office:value-type="currency" office:currency="BRL" office:value="1040868.53" calcext:value-type="currency">
            <text:p>R$ 1.040.868,53</text:p>
          </table:table-cell>
          <table:table-cell table:style-name="ce204" table:formula="of:=SUM([.F4:.F15])" office:value-type="currency" office:currency="BRL" office:value="3336844.79" calcext:value-type="currency">
            <text:p>R$ 3.336.844,79</text:p>
          </table:table-cell>
        </table:table-row>
        <table:table-row table:style-name="ro3" table:number-rows-repeated="2">
          <table:table-cell table:style-name="ce196"/>
          <table:table-cell table:style-name="ce205" table:number-columns-repeated="2"/>
          <table:table-cell table:style-name="ce213" table:number-columns-repeated="2"/>
          <table:table-cell table:style-name="ce219"/>
        </table:table-row>
        <table:table-row table:style-name="ro3">
          <table:table-cell table:number-columns-repeated="2"/>
          <table:table-cell table:style-name="ce205"/>
          <table:table-cell table:number-columns-repeated="3"/>
        </table:table-row>
        <table:table-row table:style-name="ro3">
          <table:table-cell table:style-name="ce198"/>
          <table:table-cell table:style-name="ce207"/>
          <table:table-cell table:style-name="ce205"/>
          <table:table-cell table:style-name="ce214" table:number-columns-repeated="2"/>
          <table:table-cell table:style-name="ce220"/>
        </table:table-row>
        <table:table-row table:style-name="ro6" table:number-rows-repeated="1048555">
          <table:table-cell table:number-columns-repeated="6"/>
        </table:table-row>
        <table:table-row table:style-name="ro6">
          <table:table-cell table:number-columns-repeated="6"/>
        </table:table-row>
      </table:table>
      <table:table table:name="despesas_tcb_2025" table:style-name="ta1">
        <table:table-column table:style-name="co8" table:default-cell-style-name="ce229"/>
        <table:table-column table:style-name="co9" table:default-cell-style-name="ce170"/>
        <table:table-column table:style-name="co10" table:default-cell-style-name="ce263"/>
        <table:table-column table:style-name="co11" table:default-cell-style-name="ce157"/>
        <table:table-column table:style-name="co12" table:default-cell-style-name="ce263"/>
        <table:table-column table:style-name="co13" table:default-cell-style-name="ce158"/>
        <table:table-column table:style-name="co14" table:default-cell-style-name="ce284"/>
        <table:table-column table:style-name="co15" table:default-cell-style-name="ce157"/>
        <table:table-column table:style-name="co16" table:default-cell-style-name="ce284"/>
        <table:table-column table:style-name="co17" table:default-cell-style-name="ce157"/>
        <table:table-column table:style-name="co18" table:default-cell-style-name="ce160"/>
        <table:table-column table:style-name="co19" table:default-cell-style-name="ce157"/>
        <table:table-column table:style-name="co18" table:default-cell-style-name="ce66"/>
        <table:table-column table:style-name="co20" table:default-cell-style-name="ce38"/>
        <table:table-column table:style-name="co21" table:default-cell-style-name="ce161"/>
        <table:table-column table:style-name="co13" table:default-cell-style-name="ce162"/>
        <table:table-column table:style-name="co3" table:default-cell-style-name="ce163"/>
        <table:table-column table:style-name="co17" table:default-cell-style-name="ce157"/>
        <table:table-column table:style-name="co22" table:default-cell-style-name="ce164"/>
        <table:table-column table:style-name="co23" table:default-cell-style-name="ce157"/>
        <table:table-column table:style-name="co24" table:default-cell-style-name="ce165"/>
        <table:table-column table:style-name="co23" table:default-cell-style-name="ce166"/>
        <table:table-column table:style-name="co25" table:default-cell-style-name="ce336"/>
        <table:table-column table:style-name="co26" table:default-cell-style-name="ce168"/>
        <table:table-column table:style-name="co27" table:default-cell-style-name="ce336"/>
        <table:table-column table:style-name="co28" table:default-cell-style-name="ce336"/>
        <table:table-column table:style-name="co29" table:default-cell-style-name="ce169"/>
        <table:table-column table:style-name="co30" table:number-columns-repeated="2" table:default-cell-style-name="ce106"/>
        <table:table-column table:style-name="co31" table:default-cell-style-name="ce106"/>
        <table:table-column table:style-name="co32" table:number-columns-repeated="987" table:default-cell-style-name="ce106"/>
        <table:table-column table:style-name="co32" table:default-cell-style-name="Default"/>
        <table:table-column table:style-name="co7" table:number-columns-repeated="15366"/>
        <table:table-row table:style-name="ro7">
          <table:table-cell table:style-name="ce33"/>
          <table:table-cell table:style-name="ce185" office:value-type="string" calcext:value-type="string" table:number-columns-spanned="26" table:number-rows-spanned="1">
            <text:p>SOCIEDADE DE TRANSPORTES COLETIVOS DE BRASÍLIA LTDA-TCB</text:p>
          </table:table-cell>
          <table:covered-table-cell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style-name="ce34" table:number-columns-repeated="990"/>
          <table:table-cell/>
        </table:table-row>
        <table:table-row table:style-name="ro8">
          <table:table-cell table:style-name="ce33"/>
          <table:table-cell table:style-name="ce186" office:value-type="string" calcext:value-type="string" table:number-columns-spanned="26" table:number-rows-spanned="1">
            <text:p>DEMONSTRATIVO DAS DESPESAS DA TCB 2025</text:p>
          </table:table-cell>
          <table:covered-table-cell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style-name="ce34" table:number-columns-repeated="990"/>
          <table:table-cell/>
        </table:table-row>
        <table:table-row table:style-name="ro9">
          <table:table-cell table:style-name="ce35" office:value-type="string" calcext:value-type="string">
            <text:p>CONTA</text:p>
          </table:table-cell>
          <table:table-cell table:style-name="ce36" office:value-type="string" calcext:value-type="string">
            <text:p>DISCRIMINAÇÃO</text:p>
          </table:table-cell>
          <table:table-cell table:style-name="ce37" office:value-type="string" calcext:value-type="string">
            <text:p>JANEIRO</text:p>
          </table:table-cell>
          <table:table-cell table:style-name="ce38" office:value-type="string" calcext:value-type="string">
            <text:p>Fonte</text:p>
          </table:table-cell>
          <table:table-cell table:style-name="ce37" office:value-type="string" calcext:value-type="string">
            <text:p>FEVEREIRO</text:p>
          </table:table-cell>
          <table:table-cell table:style-name="ce39" office:value-type="string" calcext:value-type="string">
            <text:p>Fonte</text:p>
          </table:table-cell>
          <table:table-cell table:style-name="ce37" office:value-type="string" calcext:value-type="string">
            <text:p>MARÇO</text:p>
          </table:table-cell>
          <table:table-cell table:style-name="ce38" office:value-type="string" calcext:value-type="string">
            <text:p>Fonte</text:p>
          </table:table-cell>
          <table:table-cell table:style-name="ce37" office:value-type="string" calcext:value-type="string">
            <text:p>ABRIL</text:p>
          </table:table-cell>
          <table:table-cell table:style-name="ce38" office:value-type="string" calcext:value-type="string">
            <text:p>Fonte</text:p>
          </table:table-cell>
          <table:table-cell table:style-name="ce40" office:value-type="string" calcext:value-type="string">
            <text:p>MAIO</text:p>
          </table:table-cell>
          <table:table-cell table:style-name="ce38" office:value-type="string" calcext:value-type="string">
            <text:p>Fonte</text:p>
          </table:table-cell>
          <table:table-cell table:style-name="ce40" office:value-type="string" calcext:value-type="string">
            <text:p>JUNHO</text:p>
          </table:table-cell>
          <table:table-cell office:value-type="string" calcext:value-type="string">
            <text:p>Fonte</text:p>
          </table:table-cell>
          <table:table-cell table:style-name="ce41" office:value-type="string" calcext:value-type="string">
            <text:p>JULHO</text:p>
          </table:table-cell>
          <table:table-cell table:style-name="ce38" office:value-type="string" calcext:value-type="string">
            <text:p>Fonte</text:p>
          </table:table-cell>
          <table:table-cell table:style-name="ce42" office:value-type="string" calcext:value-type="string">
            <text:p>AGOSTO</text:p>
          </table:table-cell>
          <table:table-cell table:style-name="ce38" office:value-type="string" calcext:value-type="string">
            <text:p>Fonte</text:p>
          </table:table-cell>
          <table:table-cell table:style-name="ce41" office:value-type="string" calcext:value-type="string">
            <text:p>SETEMBRO</text:p>
          </table:table-cell>
          <table:table-cell table:style-name="ce38" office:value-type="string" calcext:value-type="string">
            <text:p>Fonte</text:p>
          </table:table-cell>
          <table:table-cell table:style-name="ce41" office:value-type="string" calcext:value-type="string">
            <text:p>OUTUBRO</text:p>
          </table:table-cell>
          <table:table-cell table:style-name="ce43" office:value-type="string" calcext:value-type="string">
            <text:p>Fonte</text:p>
          </table:table-cell>
          <table:table-cell table:style-name="ce41" office:value-type="string" calcext:value-type="string">
            <text:p>NOVEMBRO</text:p>
          </table:table-cell>
          <table:table-cell table:style-name="ce44" office:value-type="string" calcext:value-type="string">
            <text:p>Fonte</text:p>
          </table:table-cell>
          <table:table-cell table:style-name="ce41" office:value-type="string" calcext:value-type="string">
            <text:p>DEZEMBRO</text:p>
          </table:table-cell>
          <table:table-cell table:style-name="ce41" office:value-type="string" calcext:value-type="string">
            <text:p>Fonte</text:p>
          </table:table-cell>
          <table:table-cell table:style-name="ce45" office:value-type="string" calcext:value-type="string">
            <text:p>TOTAL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47" office:value-type="float" office:value="311210301" calcext:value-type="float">
            <text:p>311210301</text:p>
          </table:table-cell>
          <table:table-cell table:style-name="ce48" office:value-type="string" calcext:value-type="string">
            <text:p>Acordo Trabalhista/Judicial – RG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125" office:value-type="currency" office:currency="BRL" office:value="28427.77" calcext:value-type="currency">
            <text:p>R$ 28.427,77</text:p>
          </table:table-cell>
          <table:table-cell table:style-name="ce126" office:value-type="float" office:value="100" calcext:value-type="float">
            <text:p>100</text:p>
          </table:table-cell>
          <table:table-cell table:style-name="ce199" office:value-type="currency" office:currency="BRL" office:value="26266.92" calcext:value-type="currency">
            <text:p>R$ 26.266,92</text:p>
          </table:table-cell>
          <table:table-cell table:style-name="ce126" office:value-type="float" office:value="100" calcext:value-type="float">
            <text:p>100</text:p>
          </table:table-cell>
          <table:table-cell table:style-name="ce49" office:value-type="currency" office:currency="BRL" office:value="13813.83" calcext:value-type="currency">
            <text:p>R$ 13.813,83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Y4]+[.W4]+[.U4]+[.S4]+[.Q4]+[.O4]+[.M4]+[.K4]+[.I4]+[.G4]+[.E4]+[.C4])" office:value-type="currency" office:currency="BRL" office:value="68508.52" calcext:value-type="currency">
            <text:p>R$ 68.508,52</text:p>
          </table:table-cell>
          <table:table-cell table:number-columns-repeated="991"/>
        </table:table-row>
        <table:table-row table:style-name="ro4">
          <table:table-cell table:style-name="ce47" office:value-type="float" office:value="311210308" calcext:value-type="float">
            <text:p>311210308</text:p>
          </table:table-cell>
          <table:table-cell table:style-name="ce48" office:value-type="string" calcext:value-type="string">
            <text:p>Sentenças Judiciais Honorári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5]+[.E5]+[.G5]+[.I5]+[.K5]+[.M5]+[.O5]+[.Q5]+[.S5]+[.U5]+[.W5]+[.Y5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0">
          <table:table-cell table:style-name="ce55" office:value-type="float" office:value="311210309" calcext:value-type="float">
            <text:p>311210309</text:p>
          </table:table-cell>
          <table:table-cell table:style-name="ce56" office:value-type="string" calcext:value-type="string">
            <text:p>Sentenças Judiciais Custas (Reclamação Trabalhista) – RG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6]+[.E6]+[.G6]+[.I6]+[.K6]+[.M6]+[.O6]+[.Q6]+[.S6]+[.U6]+[.W6]+[.Y6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4">
          <table:table-cell table:style-name="ce47" office:value-type="float" office:value="332314700" calcext:value-type="float">
            <text:p>332314700</text:p>
          </table:table-cell>
          <table:table-cell table:style-name="ce48" office:value-type="string" calcext:value-type="string">
            <text:p>Serviços Judiciais (Pensões de Danos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056.82" calcext:value-type="currency">
            <text:p>R$ 1.056,8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7]+[.E7]+[.G7]+[.I7]+[.K7]+[.M7]+[.O7]+[.Q7]+[.S7]+[.U7]+[.W7]+[.Y7])" office:value-type="currency" office:currency="BRL" office:value="1056.82" calcext:value-type="currency">
            <text:p>R$ 1.056,82</text:p>
          </table:table-cell>
          <table:table-cell table:number-columns-repeated="991"/>
        </table:table-row>
        <table:table-row table:style-name="ro4">
          <table:table-cell table:style-name="ce47" office:value-type="float" office:value="332219800" calcext:value-type="float">
            <text:p>332219800</text:p>
          </table:table-cell>
          <table:table-cell table:style-name="ce58" office:value-type="string" calcext:value-type="string">
            <text:p>Sentenças Judiciais (Pensões de Danos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299.11" calcext:value-type="currency">
            <text:p>R$ 299,11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8]+[.E8]+[.G8]+[.I8]+[.K8]+[.M8]+[.O8]+[.Q8]+[.S8]+[.U8]+[.W8]+[.Y8])" office:value-type="currency" office:currency="BRL" office:value="299.11" calcext:value-type="currency">
            <text:p>R$ 299,11</text:p>
          </table:table-cell>
          <table:table-cell table:style-name="ce60"/>
          <table:table-cell table:number-columns-repeated="990"/>
        </table:table-row>
        <table:table-row table:style-name="ro4">
          <table:table-cell table:style-name="ce61" office:value-type="float" office:value="351220103" calcext:value-type="float">
            <text:p>351220103</text:p>
          </table:table-cell>
          <table:table-cell table:style-name="ce58" office:value-type="string" calcext:value-type="string">
            <text:p>Movimento de Fundos a Crédit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413526.32" calcext:value-type="currency">
            <text:p>R$ 413.526,3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5402164.91" calcext:value-type="currency">
            <text:p>R$ 5.402.164,91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5980889.87" calcext:value-type="currency">
            <text:p>R$ 25.980.889,87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9]+[.E9]+[.G9]+[.I9]+[.K9]+[.M9]+[.O9]+[.Q9]+[.S9]+[.U9]+[.W9]+[.Y9])" office:value-type="currency" office:currency="BRL" office:value="31796581.1" calcext:value-type="currency">
            <text:p>R$ 31.796.581,10</text:p>
          </table:table-cell>
          <table:table-cell table:number-columns-repeated="991"/>
        </table:table-row>
        <table:table-row table:style-name="ro4">
          <table:table-cell table:style-name="ce61" office:value-type="float" office:value="332329900" calcext:value-type="float">
            <text:p>332329900</text:p>
          </table:table-cell>
          <table:table-cell table:style-name="ce58" office:value-type="string" calcext:value-type="string">
            <text:p>Outros serviços terceiros – PJ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3825.95" calcext:value-type="currency">
            <text:p>R$ 13.825,95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10606.21" calcext:value-type="currency">
            <text:p>R$ 10.606,21</text:p>
          </table:table-cell>
          <table:table-cell table:style-name="ce64" office:value-type="float" office:value="100" calcext:value-type="float">
            <text:p>100</text:p>
          </table:table-cell>
          <table:table-cell table:style-name="ce59" office:value-type="currency" office:currency="BRL" office:value="16524.95" calcext:value-type="currency">
            <text:p>R$ 16.524,95</text:p>
          </table:table-cell>
          <table:table-cell table:style-name="ce50" office:value-type="string" calcext:value-type="string">
            <text:p>-</text:p>
          </table:table-cell>
          <table:table-cell table:style-name="ce65" office:value-type="currency" office:currency="BRL" office:value="18237.25" calcext:value-type="currency">
            <text:p>R$ 18.237,25</text:p>
          </table:table-cell>
          <table:table-cell table:style-name="ce50" office:value-type="string" calcext:value-type="string">
            <text:p>-</text:p>
          </table:table-cell>
          <table:table-cell office:value-type="currency" office:currency="BRL" office:value="16658.77" calcext:value-type="currency">
            <text:p>R$ 16.658,77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14929.22" calcext:value-type="currency">
            <text:p>R$ 14.929,22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18601.07" calcext:value-type="currency">
            <text:p>R$ 18.601,07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8230.78" calcext:value-type="currency">
            <text:p>R$ 18.230,78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8164.72" calcext:value-type="currency">
            <text:p>R$ 18.164,72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14702.16" calcext:value-type="currency">
            <text:p>R$ 14.702,16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12105.26" calcext:value-type="currency">
            <text:p>R$ 12.105,26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0]+[.E10]+[.G10]+[.I10]+[.K10]+[.M10]+[.O10]+[.Q10]+[.S10]+[.U10]+[.W10]+[.Y10])" office:value-type="currency" office:currency="BRL" office:value="172586.34" calcext:value-type="currency">
            <text:p>R$ 172.586,34</text:p>
          </table:table-cell>
          <table:table-cell table:number-columns-repeated="991"/>
        </table:table-row>
        <table:table-row table:style-name="ro4">
          <table:table-cell table:style-name="ce61" office:value-type="float" office:value="332339800" calcext:value-type="float">
            <text:p>332339800</text:p>
          </table:table-cell>
          <table:table-cell table:style-name="ce58" office:value-type="string" calcext:value-type="string">
            <text:p>Sentenças Judiciai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47447.56" calcext:value-type="currency">
            <text:p>R$ 47.447,56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47447.56" calcext:value-type="currency">
            <text:p>R$ 47.447,56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47447.56" calcext:value-type="currency">
            <text:p>R$ 47.447,56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47447.56" calcext:value-type="currency">
            <text:p>R$ 47.447,56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55007.71" calcext:value-type="currency">
            <text:p>R$ 55.007,71</text:p>
          </table:table-cell>
          <table:table-cell table:style-name="ce126" office:value-type="float" office:value="100" calcext:value-type="float">
            <text:p>100</text:p>
          </table:table-cell>
          <table:table-cell table:style-name="ce59" office:value-type="currency" office:currency="BRL" office:value="48922.54" calcext:value-type="currency">
            <text:p>R$ 48.922,54</text:p>
          </table:table-cell>
          <table:table-cell table:style-name="ce126" office:value-type="float" office:value="100" calcext:value-type="float">
            <text:p>100</text:p>
          </table:table-cell>
          <table:table-cell table:style-name="ce49" office:value-type="currency" office:currency="BRL" office:value="49379.62" calcext:value-type="currency">
            <text:p>R$ 49.379,6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51279.84" calcext:value-type="currency">
            <text:p>R$ 51.279,84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49379.62" calcext:value-type="currency">
            <text:p>R$ 49.379,62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49379.62" calcext:value-type="currency">
            <text:p>R$ 49.379,62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5742.58" calcext:value-type="currency">
            <text:p>R$ 55.742,58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1]+[.E11]+[.G11]+[.I11]+[.K11]+[.M11]+[.O11]+[.Q11]+[.S11]+[.U11]+[.W11]+[.Y11])" office:value-type="currency" office:currency="BRL" office:value="548881.77" calcext:value-type="currency">
            <text:p>R$ 548.881,77</text:p>
          </table:table-cell>
          <table:table-cell table:number-columns-repeated="991"/>
        </table:table-row>
        <table:table-row table:style-name="ro11">
          <table:table-cell table:style-name="ce61"/>
          <table:table-cell table:style-name="ce67" office:value-type="string" calcext:value-type="string">
            <text:p>PESSOAL COMISSIONADOS E DIRETORIAS</text:p>
          </table:table-cell>
          <table:table-cell table:style-name="ce187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style-name="ce188" table:number-columns-spanned="8" table:number-rows-spanned="1"/>
          <table:covered-table-cell table:number-columns-repeated="7"/>
          <table:table-cell table:number-columns-repeated="983"/>
        </table:table-row>
        <table:table-row table:style-name="ro4">
          <table:table-cell table:style-name="ce47" office:value-type="float" office:value="311210122" calcext:value-type="float">
            <text:p>311210122</text:p>
          </table:table-cell>
          <table:table-cell table:style-name="ce69" office:value-type="string" calcext:value-type="string">
            <text:p>13º Salári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373.81" calcext:value-type="currency">
            <text:p>R$ 2.373,81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967.3" calcext:value-type="currency">
            <text:p>R$ 2.967,3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1281.94" calcext:value-type="currency">
            <text:p>R$ 11.281,94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5640.97" calcext:value-type="currency">
            <text:p>R$ 5.640,97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207343.36" calcext:value-type="currency">
            <text:p>R$ 207.343,36</text:p>
          </table:table-cell>
          <table:table-cell table:style-name="ce126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332585.27" calcext:value-type="currency">
            <text:p>R$ 332.585,27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3]+[.E13]+[.G13]+[.I13]+[.K13]+[.M13]+[.O13]+[.Q13]+[.S13]+[.U13]+[.W13]+[.Y13])" office:value-type="currency" office:currency="BRL" office:value="562192.65" calcext:value-type="currency">
            <text:p>R$ 562.192,65</text:p>
          </table:table-cell>
          <table:table-cell table:number-columns-repeated="991"/>
        </table:table-row>
        <table:table-row table:style-name="ro4">
          <table:table-cell table:style-name="ce47" office:value-type="float" office:value="331110122" calcext:value-type="float">
            <text:p>331110122</text:p>
          </table:table-cell>
          <table:table-cell table:style-name="ce69" office:value-type="string" calcext:value-type="string">
            <text:p>13º Salári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4]+[.E14]+[.G14]+[.I14]+[.K14]+[.M14]+[.O14]+[.Q14]+[.S14]+[.U14]+[.W14]+[.Y14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47" office:value-type="float" office:value="311110102" calcext:value-type="float">
            <text:p>311110102</text:p>
          </table:table-cell>
          <table:table-cell table:style-name="ce69" office:value-type="string" calcext:value-type="string">
            <text:p>Adicional Noturn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45.8" calcext:value-type="currency">
            <text:p>R$ 145,8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83.6" calcext:value-type="currency">
            <text:p>R$ 183,6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5]+[.E15]+[.G15]+[.I15]+[.K15]+[.M15]+[.O15]+[.Q15]+[.S15]+[.U15]+[.W15]+[.Y15])" office:value-type="currency" office:currency="BRL" office:value="329.4" calcext:value-type="currency">
            <text:p>R$ 329,40</text:p>
          </table:table-cell>
          <table:table-cell table:number-columns-repeated="991"/>
        </table:table-row>
        <table:table-row table:style-name="ro12">
          <table:table-cell table:style-name="ce55" office:value-type="float" office:value="311110132" calcext:value-type="float">
            <text:p>311110132</text:p>
          </table:table-cell>
          <table:table-cell table:style-name="ce69" office:value-type="string" calcext:value-type="string">
            <text:p>Gratificação por Exercício de Cargo em Comiss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5904.68" calcext:value-type="currency">
            <text:p>R$ 15.904,6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5904.68" calcext:value-type="currency">
            <text:p>R$ 15.904,6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7422.2" calcext:value-type="currency">
            <text:p>R$ 27.422,20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36395.66" calcext:value-type="currency">
            <text:p>R$ 36.395,66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39636.29" calcext:value-type="currency">
            <text:p>R$ 39.636,29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37927.59" calcext:value-type="currency">
            <text:p>R$ 37.927,59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44234.46" calcext:value-type="currency">
            <text:p>R$ 44.234,46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47387.9" calcext:value-type="currency">
            <text:p>R$ 47.387,9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53138.75" calcext:value-type="currency">
            <text:p>R$ 53.138,75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6673.03" calcext:value-type="currency">
            <text:p>R$ 56.673,03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67237.69" calcext:value-type="currency">
            <text:p>R$ 67.237,69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6]+[.E16]+[.G16]+[.I16]+[.K16]+[.M16]+[.O16]+[.Q16]+[.S16]+[.U16]+[.W16]+[.Y16])" office:value-type="currency" office:currency="BRL" office:value="441862.93" calcext:value-type="currency">
            <text:p>R$ 441.862,93</text:p>
          </table:table-cell>
          <table:table-cell table:number-columns-repeated="991"/>
        </table:table-row>
        <table:table-row table:style-name="ro13">
          <table:table-cell table:style-name="ce47" office:value-type="float" office:value="311110135" calcext:value-type="float">
            <text:p>311110135</text:p>
          </table:table-cell>
          <table:table-cell table:style-name="ce69" office:value-type="string" calcext:value-type="string">
            <text:p>Férias - Pagamento Antecipad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7775.6" calcext:value-type="currency">
            <text:p>R$ 7.775,6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018.03" calcext:value-type="currency">
            <text:p>R$ 3.018,03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7408.15" calcext:value-type="currency">
            <text:p>R$ 27.408,15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5565.61" calcext:value-type="currency">
            <text:p>R$ 5.565,61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6702.13" calcext:value-type="currency">
            <text:p>R$ 6.702,13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1524.15" calcext:value-type="currency">
            <text:p>R$ 1.524,15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12928.07" calcext:value-type="currency">
            <text:p>R$ 12.928,07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4453.04" calcext:value-type="currency">
            <text:p>R$ 4.453,04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7805.7" calcext:value-type="currency">
            <text:p>R$ 7.805,7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7450.1" calcext:value-type="currency">
            <text:p>R$ 7.450,1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945.35" calcext:value-type="currency">
            <text:p>R$ 3.945,35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7]+[.E17]+[.G17]+[.I17]+[.K17]+[.M17]+[.O17]+[.Q17]+[.S17]+[.U17]+[.W17]+[.Y17])" office:value-type="currency" office:currency="BRL" office:value="88575.93" calcext:value-type="currency">
            <text:p>R$ 88.575,93</text:p>
          </table:table-cell>
          <table:table-cell table:style-name="ce60"/>
          <table:table-cell table:number-columns-repeated="990"/>
        </table:table-row>
        <table:table-row table:style-name="ro4">
          <table:table-cell table:style-name="ce47" office:value-type="float" office:value="311110163" calcext:value-type="float">
            <text:p>311110163</text:p>
          </table:table-cell>
          <table:table-cell table:style-name="ce69" office:value-type="string" calcext:value-type="string">
            <text:p>Honorário de Diretor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49610" calcext:value-type="currency">
            <text:p>R$ 49.61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5022" calcext:value-type="currency">
            <text:p>R$ 55.022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5022" calcext:value-type="currency">
            <text:p>R$ 55.022,00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51263.66" calcext:value-type="currency">
            <text:p>R$ 51.263,66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78708" calcext:value-type="currency">
            <text:p>R$ 78.708,00</text:p>
          </table:table-cell>
          <table:table-cell office:value-type="float" office:value="100" calcext:value-type="float">
            <text:p>100</text:p>
          </table:table-cell>
          <table:table-cell table:style-name="ce49" office:value-type="currency" office:currency="BRL" office:value="54972" calcext:value-type="currency">
            <text:p>R$ 54.972,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54972" calcext:value-type="currency">
            <text:p>R$ 54.972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54972" calcext:value-type="currency">
            <text:p>R$ 54.972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54972" calcext:value-type="currency">
            <text:p>R$ 54.972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4972" calcext:value-type="currency">
            <text:p>R$ 54.972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41343" calcext:value-type="currency">
            <text:p>R$ 41.343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8]+[.E18]+[.G18]+[.I18]+[.K18]+[.M18]+[.O18]+[.Q18]+[.S18]+[.U18]+[.W18]+[.Y18])" office:value-type="currency" office:currency="BRL" office:value="605828.66" calcext:value-type="currency">
            <text:p>R$ 605.828,66</text:p>
          </table:table-cell>
          <table:table-cell table:style-name="ce60"/>
          <table:table-cell table:number-columns-repeated="990"/>
        </table:table-row>
        <table:table-row table:style-name="ro14">
          <table:table-cell table:style-name="ce47" office:value-type="float" office:value="311210135" calcext:value-type="float">
            <text:p>311210135</text:p>
          </table:table-cell>
          <table:table-cell table:style-name="ce69" office:value-type="string" calcext:value-type="string">
            <text:p>Férias - Pagamento Antecipad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9]+[.E19]+[.G19]+[.I19]+[.K19]+[.M19]+[.O19]+[.Q19]+[.S19]+[.U19]+[.W19]+[.Y19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47" office:value-type="float" office:value="311110137" calcext:value-type="float">
            <text:p>311110137</text:p>
          </table:table-cell>
          <table:table-cell table:style-name="ce70" office:value-type="string" calcext:value-type="string">
            <text:p>Salári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20]+[.E20]+[.G20]+[.I20]+[.K20]+[.M20]+[.O20]+[.Q20]+[.S20]+[.U20]+[.W20]+[.Y20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47" office:value-type="float" office:value="311210102" calcext:value-type="float">
            <text:p>311210102</text:p>
          </table:table-cell>
          <table:table-cell table:style-name="ce69" office:value-type="string" calcext:value-type="string">
            <text:p>Adicional Noturn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21]+[.E21]+[.G21]+[.I21]+[.K21]+[.M21]+[.O21]+[.Q21]+[.S21]+[.U21]+[.W21]+[.Y21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5">
          <table:table-cell table:style-name="ce47" office:value-type="float" office:value="311210105" calcext:value-type="float">
            <text:p>311210105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246.25" calcext:value-type="currency">
            <text:p>R$ 1.246,25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246.25" calcext:value-type="currency">
            <text:p>R$ 1.246,25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246.25" calcext:value-type="currency">
            <text:p>R$ 1.246,25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1638.82" calcext:value-type="currency">
            <text:p>R$ 1.638,82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638.82" calcext:value-type="currency">
            <text:p>R$ 1.638,82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1638.82" calcext:value-type="currency">
            <text:p>R$ 1.638,82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1638.82" calcext:value-type="currency">
            <text:p>R$ 1.638,8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3994.18" calcext:value-type="currency">
            <text:p>R$ 3.994,1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031.38" calcext:value-type="currency">
            <text:p>R$ 2.031,3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031.38" calcext:value-type="currency">
            <text:p>R$ 2.031,3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031.38" calcext:value-type="currency">
            <text:p>R$ 2.031,38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22]+[.E22]+[.G22]+[.I22]+[.K22]+[.M22]+[.O22]+[.Q22]+[.S22]+[.U22]+[.W22]+[.Y22])" office:value-type="currency" office:currency="BRL" office:value="20382.35" calcext:value-type="currency">
            <text:p>R$ 20.382,35</text:p>
          </table:table-cell>
          <table:table-cell table:style-name="ce60"/>
          <table:table-cell table:number-columns-repeated="990"/>
        </table:table-row>
        <table:table-row table:style-name="ro16">
          <table:table-cell table:style-name="ce47" office:value-type="float" office:value="311210106" calcext:value-type="float">
            <text:p>311210106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214.4" calcext:value-type="currency">
            <text:p>R$ 1.214,4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607.2" calcext:value-type="currency">
            <text:p>R$ 607,2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607.2" calcext:value-type="currency">
            <text:p>R$ 607,20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607.2" calcext:value-type="currency">
            <text:p>R$ 607,20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303.6" calcext:value-type="currency">
            <text:p>R$ 303,60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303.6" calcext:value-type="currency">
            <text:p>R$ 303,6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303.6" calcext:value-type="currency">
            <text:p>R$ 303,6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303.6" calcext:value-type="currency">
            <text:p>R$ 303,6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303.6" calcext:value-type="currency">
            <text:p>R$ 303,6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03.6" calcext:value-type="currency">
            <text:p>R$ 303,6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03.6" calcext:value-type="currency">
            <text:p>R$ 303,6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23]+[.E23]+[.G23]+[.I23]+[.K23]+[.M23]+[.O23]+[.Q23]+[.S23]+[.U23]+[.W23]+[.Y23])" office:value-type="currency" office:currency="BRL" office:value="5161.2" calcext:value-type="currency">
            <text:p>R$ 5.161,20</text:p>
          </table:table-cell>
          <table:table-cell table:number-columns-repeated="991"/>
        </table:table-row>
        <table:table-row table:style-name="ro12">
          <table:table-cell table:style-name="ce47" office:value-type="float" office:value="311110123" calcext:value-type="float">
            <text:p>311110123</text:p>
          </table:table-cell>
          <table:table-cell table:style-name="ce69" office:value-type="string" calcext:value-type="string">
            <text:p>Férias - Abono Pecuniári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1508.81" calcext:value-type="currency">
            <text:p>R$ 11.508,81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934.6" calcext:value-type="currency">
            <text:p>R$ 5.934,6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7723.74" calcext:value-type="currency">
            <text:p>R$ 17.723,74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39662.11" calcext:value-type="currency">
            <text:p>R$ 39.662,11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32512.33" calcext:value-type="currency">
            <text:p>R$ 32.512,33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4628.05" calcext:value-type="currency">
            <text:p>R$ 4.628,05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8893.98" calcext:value-type="currency">
            <text:p>R$ 8.893,9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9928.1" calcext:value-type="currency">
            <text:p>R$ 9.928,1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0284.48" calcext:value-type="currency">
            <text:p>R$ 10.284,4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6358.47" calcext:value-type="currency">
            <text:p>R$ 6.358,47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3360.18" calcext:value-type="currency">
            <text:p>R$ 13.360,18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24]+[.E24]+[.G24]+[.I24]+[.K24]+[.M24]+[.O24]+[.Q24]+[.S24]+[.U24]+[.W24]+[.Y24])" office:value-type="currency" office:currency="BRL" office:value="160794.85" calcext:value-type="currency">
            <text:p>R$ 160.794,85</text:p>
          </table:table-cell>
          <table:table-cell table:number-columns-repeated="991"/>
        </table:table-row>
        <table:table-row table:style-name="ro12">
          <table:table-cell table:style-name="ce47" office:value-type="float" office:value="311210123" calcext:value-type="float">
            <text:p>311210123</text:p>
          </table:table-cell>
          <table:table-cell table:style-name="ce69" office:value-type="string" calcext:value-type="string">
            <text:p>Férias - Abono Pecuniári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25]+[.E25]+[.G25]+[.I25]+[.K25]+[.M25]+[.O25]+[.Q25]+[.S25]+[.U25]+[.W25]+[.Y25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7">
          <table:table-cell table:style-name="ce47" office:value-type="float" office:value="311210124" calcext:value-type="float">
            <text:p>311210124</text:p>
          </table:table-cell>
          <table:table-cell table:style-name="ce69" office:value-type="string" calcext:value-type="string">
            <text:p>Férias - Abono Constitucion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0605.91" calcext:value-type="currency">
            <text:p>R$ 10.605,91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8901.9" calcext:value-type="currency">
            <text:p>R$ 8.901,90</text:p>
          </table:table-cell>
          <table:table-cell table:style-name="ce71" office:value-type="float" office:value="100" calcext:value-type="float">
            <text:p>100</text:p>
          </table:table-cell>
          <table:table-cell table:style-name="ce59" office:value-type="currency" office:currency="BRL" office:value="17779.85" calcext:value-type="currency">
            <text:p>R$ 17.779,85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15915.14" calcext:value-type="currency">
            <text:p>R$ 15.915,14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20630.76" calcext:value-type="currency">
            <text:p>R$ 20.630,76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6942.04" calcext:value-type="currency">
            <text:p>R$ 6.942,04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17206.67" calcext:value-type="currency">
            <text:p>R$ 17.206,67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4581.87" calcext:value-type="currency">
            <text:p>R$ 14.581,87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5426.71" calcext:value-type="currency">
            <text:p>R$ 15.426,71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9537.64" calcext:value-type="currency">
            <text:p>R$ 9.537,64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4222.97" calcext:value-type="currency">
            <text:p>R$ 24.222,97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26]+[.E26]+[.G26]+[.I26]+[.K26]+[.M26]+[.O26]+[.Q26]+[.S26]+[.U26]+[.W26]+[.Y26])" office:value-type="currency" office:currency="BRL" office:value="161751.46" calcext:value-type="currency">
            <text:p>R$ 161.751,46</text:p>
          </table:table-cell>
          <table:table-cell table:number-columns-repeated="991"/>
        </table:table-row>
        <table:table-row table:style-name="ro15">
          <table:table-cell table:style-name="ce47" office:value-type="float" office:value="311110124" calcext:value-type="float">
            <text:p>311110124</text:p>
          </table:table-cell>
          <table:table-cell table:style-name="ce69" office:value-type="string" calcext:value-type="string">
            <text:p>Férias - Abono Constitucion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27]+[.E27]+[.G27]+[.I27]+[.K27]+[.M27]+[.O27]+[.Q27]+[.S27]+[.U27]+[.W27]+[.Y27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6">
          <table:table-cell table:style-name="ce55" office:value-type="float" office:value="311210132" calcext:value-type="float">
            <text:p>311210132</text:p>
          </table:table-cell>
          <table:table-cell table:style-name="ce72" office:value-type="string" calcext:value-type="string">
            <text:p>Gratificação por Exercício de Cargo em Comiss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73583.02" calcext:value-type="currency">
            <text:p>R$ 273.583,02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01365.88" calcext:value-type="currency">
            <text:p>R$ 301.365,8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536703.24" calcext:value-type="currency">
            <text:p>R$ 536.703,24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575945.01" calcext:value-type="currency">
            <text:p>R$ 575.945,01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658612.37" calcext:value-type="currency">
            <text:p>R$ 658.612,37</text:p>
          </table:table-cell>
          <table:table-cell office:value-type="float" office:value="100" calcext:value-type="float">
            <text:p>100</text:p>
          </table:table-cell>
          <table:table-cell table:style-name="ce49" office:value-type="currency" office:currency="BRL" office:value="598367.4" calcext:value-type="currency">
            <text:p>R$ 598.367,4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626081.99" calcext:value-type="currency">
            <text:p>R$ 626.081,9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612089.64" calcext:value-type="currency">
            <text:p>R$ 612.089,64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604976.63" calcext:value-type="currency">
            <text:p>R$ 604.976,63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89037.47" calcext:value-type="currency">
            <text:p>R$ 589.037,47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41921.7" calcext:value-type="currency">
            <text:p>R$ 541.921,7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28]+[.E28]+[.G28]+[.I28]+[.K28]+[.M28]+[.O28]+[.Q28]+[.S28]+[.U28]+[.W28]+[.Y28])" office:value-type="currency" office:currency="BRL" office:value="5918684.35" calcext:value-type="currency">
            <text:p>R$ 5.918.684,35</text:p>
          </table:table-cell>
          <table:table-cell table:style-name="ce60"/>
          <table:table-cell table:number-columns-repeated="990"/>
        </table:table-row>
        <table:table-row table:style-name="ro4">
          <table:table-cell table:style-name="ce47" office:value-type="float" office:value="311210163" calcext:value-type="float">
            <text:p>311210163</text:p>
          </table:table-cell>
          <table:table-cell table:style-name="ce69" office:value-type="string" calcext:value-type="string">
            <text:p>Honorário de Diretor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29]+[.E29]+[.G29]+[.I29]+[.K29]+[.M29]+[.O29]+[.Q29]+[.S29]+[.U29]+[.W29]+[.Y29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47" office:value-type="float" office:value="311210201" calcext:value-type="float">
            <text:p>311210201</text:p>
          </table:table-cell>
          <table:table-cell table:style-name="ce69" office:value-type="string" calcext:value-type="string">
            <text:p>Substituiçõ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1754.64" calcext:value-type="currency">
            <text:p>R$ 11.754,64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217.2" calcext:value-type="currency">
            <text:p>R$ 5.217,20</text:p>
          </table:table-cell>
          <table:table-cell table:style-name="ce71" office:value-type="float" office:value="100" calcext:value-type="float">
            <text:p>100</text:p>
          </table:table-cell>
          <table:table-cell table:style-name="ce59" office:value-type="currency" office:currency="BRL" office:value="8095.69" calcext:value-type="currency">
            <text:p>R$ 8.095,69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7181.88" calcext:value-type="currency">
            <text:p>R$ 7.181,88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2190.63" calcext:value-type="currency">
            <text:p>R$ 12.190,63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28707.06" calcext:value-type="currency">
            <text:p>R$ 28.707,06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14498.52" calcext:value-type="currency">
            <text:p>R$ 14.498,5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2547.73" calcext:value-type="currency">
            <text:p>R$ 22.547,73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5236.03" calcext:value-type="currency">
            <text:p>R$ 15.236,03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9747.68" calcext:value-type="currency">
            <text:p>R$ 19.747,6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2051.65" calcext:value-type="currency">
            <text:p>R$ 12.051,65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30]+[.E30]+[.G30]+[.I30]+[.K30]+[.M30]+[.O30]+[.Q30]+[.S30]+[.U30]+[.W30]+[.Y30])" office:value-type="currency" office:currency="BRL" office:value="157228.71" calcext:value-type="currency">
            <text:p>R$ 157.228,71</text:p>
          </table:table-cell>
          <table:table-cell table:style-name="ce60"/>
          <table:table-cell table:number-columns-repeated="990"/>
        </table:table-row>
        <table:table-row table:style-name="ro13">
          <table:table-cell table:style-name="ce47" office:value-type="float" office:value="311210124" calcext:value-type="float">
            <text:p>311210124</text:p>
          </table:table-cell>
          <table:table-cell table:style-name="ce69" office:value-type="string" calcext:value-type="string">
            <text:p>Férias Abono Constitucion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0605.91" calcext:value-type="currency">
            <text:p>R$ 10.605,91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8901.9" calcext:value-type="currency">
            <text:p>R$ 8.901,9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7779.85" calcext:value-type="currency">
            <text:p>R$ 17.779,85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15915.14" calcext:value-type="currency">
            <text:p>R$ 15.915,14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20630.76" calcext:value-type="currency">
            <text:p>R$ 20.630,76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6942.04" calcext:value-type="currency">
            <text:p>R$ 6.942,04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17206.67" calcext:value-type="currency">
            <text:p>R$ 17.206,67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4581.87" calcext:value-type="currency">
            <text:p>R$ 14.581,87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5426.71" calcext:value-type="currency">
            <text:p>R$ 15.426,71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9537.64" calcext:value-type="currency">
            <text:p>R$ 9.537,64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4222.97" calcext:value-type="currency">
            <text:p>R$ 24.222,97</text:p>
          </table:table-cell>
          <table:table-cell table:style-name="ce50" office:value-type="float" office:value="100" calcext:value-type="float">
            <text:p>100</text:p>
          </table:table-cell>
          <table:table-cell table:style-name="ce63" table:formula="of:=([.C31]+[.E31]+[.G31]+[.I31]+[.K31]+[.M31]+[.O31]+[.Q31]+[.S31]+[.U31]+[.W31]+[.Y31])" office:value-type="currency" office:currency="BRL" office:value="161751.46" calcext:value-type="currency">
            <text:p>R$ 161.751,46</text:p>
          </table:table-cell>
          <table:table-cell table:number-columns-repeated="991"/>
        </table:table-row>
        <table:table-row table:style-name="ro4">
          <table:table-cell table:style-name="ce47" office:value-type="float" office:value="311210163" calcext:value-type="float">
            <text:p>311210163</text:p>
          </table:table-cell>
          <table:table-cell table:style-name="ce69" office:value-type="string" calcext:value-type="string">
            <text:p>Honorário de Diretor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32]+[.E32]+[.G32]+[.I32]+[.K32]+[.M32]+[.O32]+[.Q32]+[.S32]+[.U32]+[.W32]+[.Y32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5">
          <table:table-cell table:style-name="ce47" office:value-type="float" office:value="319210200" calcext:value-type="float">
            <text:p>319210200</text:p>
          </table:table-cell>
          <table:table-cell table:style-name="ce69" office:value-type="string" calcext:value-type="string">
            <text:p>Pessoal militar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6714.79" calcext:value-type="currency">
            <text:p>R$ 26.714,79</text:p>
          </table:table-cell>
          <table:table-cell table:style-name="ce73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54279.58" calcext:value-type="currency">
            <text:p>R$ 54.279,58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27564.79" calcext:value-type="currency">
            <text:p>R$ 27.564,79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27564.79" calcext:value-type="currency">
            <text:p>R$ 27.564,79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27564.79" calcext:value-type="currency">
            <text:p>R$ 27.564,79</text:p>
          </table:table-cell>
          <table:table-cell table:style-name="ce38" office:value-type="float" office:value="100" calcext:value-type="float">
            <text:p>100</text:p>
          </table:table-cell>
          <table:table-cell table:style-name="ce59" office:value-type="currency" office:currency="BRL" office:value="27564.79" calcext:value-type="currency">
            <text:p>R$ 27.564,7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7564.79" calcext:value-type="currency">
            <text:p>R$ 27.564,7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7564.79" calcext:value-type="currency">
            <text:p>R$ 27.564,7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7564.79" calcext:value-type="currency">
            <text:p>R$ 27.564,7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7564.79" calcext:value-type="currency">
            <text:p>R$ 27.564,79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33]+[.E33]+[.G33]+[.I33]+[.K33]+[.M33]+[.O33]+[.Q33]+[.S33]+[.U33]+[.W33]+[.Y33])" office:value-type="currency" office:currency="BRL" office:value="301512.69" calcext:value-type="currency">
            <text:p>R$ 301.512,69</text:p>
          </table:table-cell>
          <table:table-cell table:number-columns-repeated="991"/>
        </table:table-row>
        <table:table-row table:style-name="ro13">
          <table:table-cell table:style-name="ce47" office:value-type="float" office:value="319110300" calcext:value-type="float">
            <text:p>319110300</text:p>
          </table:table-cell>
          <table:table-cell table:style-name="ce69" office:value-type="string" calcext:value-type="string">
            <text:p>Indenização por Exoneração e Demiss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3905.72" calcext:value-type="currency">
            <text:p>R$ 13.905,72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6440.6" calcext:value-type="currency">
            <text:p>R$ 6.440,6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currency" office:currency="BRL" office:value="69121.63" calcext:value-type="currency">
            <text:p>R$ 69.121,63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58260.27" calcext:value-type="currency">
            <text:p>R$ 58.260,27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32325.84" calcext:value-type="currency">
            <text:p>R$ 32.325,84</text:p>
          </table:table-cell>
          <table:table-cell table:style-name="ce38" office:value-type="float" office:value="100" calcext:value-type="float">
            <text:p>100</text:p>
          </table:table-cell>
          <table:table-cell table:style-name="ce59" office:value-type="currency" office:currency="BRL" office:value="7451.85" calcext:value-type="currency">
            <text:p>R$ 7.451,85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9475.53" calcext:value-type="currency">
            <text:p>R$ 9.475,53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2748.09" calcext:value-type="currency">
            <text:p>R$ 22.748,0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2609.8" calcext:value-type="currency">
            <text:p>R$ 12.609,8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62955.27" calcext:value-type="currency">
            <text:p>R$ 62.955,27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34]+[.E34]+[.G34]+[.I34]+[.K34]+[.M34]+[.O34]+[.Q34]+[.S34]+[.U34]+[.W34]+[.Y34])" office:value-type="currency" office:currency="BRL" office:value="295294.6" calcext:value-type="currency">
            <text:p>R$ 295.294,60</text:p>
          </table:table-cell>
          <table:table-cell office:value-type="string" calcext:value-type="string">
            <text:p>saldo diferente</text:p>
          </table:table-cell>
          <table:table-cell office:value-type="float" office:value="51971.28" calcext:value-type="float">
            <text:p>51971,28</text:p>
          </table:table-cell>
          <table:table-cell table:number-columns-repeated="989"/>
        </table:table-row>
        <table:table-row table:style-name="ro11">
          <table:table-cell table:style-name="ce74"/>
          <table:table-cell table:style-name="ce75" office:value-type="string" calcext:value-type="string">
            <text:p>ENCARGOS SOCIAIS</text:p>
          </table:table-cell>
          <table:table-cell table:style-name="ce189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number-columns-repeated="991"/>
        </table:table-row>
        <table:table-row table:style-name="ro12">
          <table:table-cell table:style-name="ce47" office:value-type="float" office:value="312230100" calcext:value-type="float">
            <text:p>312230100</text:p>
          </table:table-cell>
          <table:table-cell table:style-name="ce69" office:value-type="string" calcext:value-type="string">
            <text:p>Instituto Nacional de Seguro Social – RG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72818.29" calcext:value-type="currency">
            <text:p>R$ 72.818,2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15308.32" calcext:value-type="currency">
            <text:p>R$ 115.308,32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7152.87" calcext:value-type="currency">
            <text:p>R$ 57.152,87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219657.43" calcext:value-type="currency">
            <text:p>R$ 219.657,43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235361.78" calcext:value-type="currency">
            <text:p>R$ 235.361,78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219336.66" calcext:value-type="currency">
            <text:p>R$ 219.336,66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218475.68" calcext:value-type="currency">
            <text:p>R$ 218.475,6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16462.04" calcext:value-type="currency">
            <text:p>R$ 216.462,04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13308.77" calcext:value-type="currency">
            <text:p>R$ 213.308,77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04668.57" calcext:value-type="currency">
            <text:p>R$ 204.668,57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0003.93" calcext:value-type="currency">
            <text:p>R$ 10.003,93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36]+[.E36]+[.G36]+[.I36]+[.K36]+[.M36]+[.O36]+[.Q36]+[.S36]+[.U36]+[.W36]+[.Y36])" office:value-type="currency" office:currency="BRL" office:value="1782554.34" calcext:value-type="currency">
            <text:p>R$ 1.782.554,34</text:p>
          </table:table-cell>
          <table:table-cell table:number-columns-repeated="991"/>
        </table:table-row>
        <table:table-row table:style-name="ro14">
          <table:table-cell table:style-name="ce47" office:value-type="float" office:value="312310100" calcext:value-type="float">
            <text:p>312310100</text:p>
          </table:table-cell>
          <table:table-cell table:style-name="ce69" office:value-type="string" calcext:value-type="string">
            <text:p>Fundo de Garantia por Tempo de Serviç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34401.65" calcext:value-type="currency">
            <text:p>R$ 34.401,65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4307.27" calcext:value-type="currency">
            <text:p>R$ 34.307,27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6777.23" calcext:value-type="currency">
            <text:p>R$ 56.777,23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64638.18" calcext:value-type="currency">
            <text:p>R$ 64.638,18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86016.01" calcext:value-type="currency">
            <text:p>R$ 86.016,01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63827.01" calcext:value-type="currency">
            <text:p>R$ 63.827,01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64443.39" calcext:value-type="currency">
            <text:p>R$ 64.443,3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64087.29" calcext:value-type="currency">
            <text:p>R$ 64.087,2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63189.04" calcext:value-type="currency">
            <text:p>R$ 63.189,04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62514.26" calcext:value-type="currency">
            <text:p>R$ 62.514,26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88948.68" calcext:value-type="currency">
            <text:p>R$ 88.948,68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37]+[.E37]+[.G37]+[.I37]+[.K37]+[.M37]+[.O37]+[.Q37]+[.S37]+[.U37]+[.W37]+[.Y37])" office:value-type="currency" office:currency="BRL" office:value="683150.01" calcext:value-type="currency">
            <text:p>R$ 683.150,01</text:p>
          </table:table-cell>
          <table:table-cell table:number-columns-repeated="991"/>
        </table:table-row>
        <table:table-row table:style-name="ro13">
          <table:table-cell table:style-name="ce47" office:value-type="float" office:value="372130400" calcext:value-type="float">
            <text:p>372130400</text:p>
          </table:table-cell>
          <table:table-cell table:style-name="ce69" office:value-type="string" calcext:value-type="string">
            <text:p>INSS Jeton - Obrigações Patronai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5051.26" calcext:value-type="currency">
            <text:p>R$ 5.051,26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051.26" calcext:value-type="currency">
            <text:p>R$ 5.051,26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051.26" calcext:value-type="currency">
            <text:p>R$ 5.051,26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5051.26" calcext:value-type="currency">
            <text:p>R$ 5.051,26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5472.2" calcext:value-type="currency">
            <text:p>R$ 5.472,20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5051.26" calcext:value-type="currency">
            <text:p>R$ 5.051,26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5051.26" calcext:value-type="currency">
            <text:p>R$ 5.051,26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4209.39" calcext:value-type="currency">
            <text:p>R$ 4.209,3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4209.39" calcext:value-type="currency">
            <text:p>R$ 4.209,3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893.14" calcext:value-type="currency">
            <text:p>R$ 5.893,14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5051.26" calcext:value-type="currency">
            <text:p>R$ 5.051,26</text:p>
          </table:table-cell>
          <table:table-cell table:style-name="ce50" office:value-type="float" office:value="100" calcext:value-type="float">
            <text:p>100</text:p>
          </table:table-cell>
          <table:table-cell table:style-name="ce63" table:formula="of:=([.C38]+[.E38]+[.G38]+[.I38]+[.K38]+[.M38]+[.O38]+[.Q38]+[.S38]+[.U38]+[.W38]+[.Y38])" office:value-type="currency" office:currency="BRL" office:value="55142.94" calcext:value-type="currency">
            <text:p>R$ 55.142,94</text:p>
          </table:table-cell>
          <table:table-cell table:number-columns-repeated="991"/>
        </table:table-row>
        <table:table-row table:style-name="ro13">
          <table:table-cell table:style-name="ce47" office:value-type="string" calcext:value-type="string">
            <text:p><text:span text:style-name="T5">3721</text:span>30500</text:p>
          </table:table-cell>
          <table:table-cell table:style-name="ce69" office:value-type="string" calcext:value-type="string">
            <text:p>Obrigações Patronais Sobre Serviços de PJ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39]+[.E39]+[.G39]+[.I39]+[.K39]+[.M39]+[.O39]+[.Q39]+[.S39]+[.U39]+[.W39]+[.Y39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1">
          <table:table-cell table:style-name="ce76"/>
          <table:table-cell table:style-name="ce75" office:value-type="string" calcext:value-type="string">
            <text:p>BENEFÍCIOS</text:p>
          </table:table-cell>
          <table:table-cell table:style-name="ce189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number-columns-repeated="5"/>
          <table:table-cell table:style-name="Default" table:number-columns-repeated="3"/>
          <table:table-cell table:number-columns-repeated="983"/>
        </table:table-row>
        <table:table-row table:style-name="ro12">
          <table:table-cell table:style-name="ce47" office:value-type="float" office:value="313110100" calcext:value-type="float">
            <text:p>313110100</text:p>
          </table:table-cell>
          <table:table-cell table:style-name="ce69" office:value-type="string" calcext:value-type="string">
            <text:p>Auxilio Alimentação- RP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97083.34" calcext:value-type="currency">
            <text:p>R$ 97.083,34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96250" calcext:value-type="currency">
            <text:p>R$ 96.2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27232.2" calcext:value-type="currency">
            <text:p>R$ 127.232,20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139374.84" calcext:value-type="currency">
            <text:p>R$ 139.374,84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36785.77" calcext:value-type="currency">
            <text:p>R$ 136.785,77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137500" calcext:value-type="currency">
            <text:p>R$ 137.50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137500" calcext:value-type="currency">
            <text:p>R$ 137.50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38660.72" calcext:value-type="currency">
            <text:p>R$ 138.660,7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39330.35" calcext:value-type="currency">
            <text:p>R$ 139.330,35</text:p>
          </table:table-cell>
          <table:table-cell table:style-name="ce50" office:value-type="float" office:value="110" calcext:value-type="float">
            <text:p>110</text:p>
          </table:table-cell>
          <table:table-cell table:style-name="ce59" office:value-type="currency" office:currency="BRL" office:value="138750" calcext:value-type="currency">
            <text:p>R$ 138.7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43750" calcext:value-type="currency">
            <text:p>R$ 143.7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41]+[.E41]+[.G41]+[.I41]+[.K41]+[.M41]+[.O41]+[.Q41]+[.S41]+[.U41]+[.W41]+[.Y41])" office:value-type="currency" office:currency="BRL" office:value="1432217.22" calcext:value-type="currency">
            <text:p>R$ 1.432.217,22</text:p>
          </table:table-cell>
          <table:table-cell table:number-columns-repeated="991"/>
        </table:table-row>
        <table:table-row table:style-name="ro13">
          <table:table-cell table:style-name="ce47" office:value-type="float" office:value="313110200" calcext:value-type="float">
            <text:p>313110200</text:p>
          </table:table-cell>
          <table:table-cell table:style-name="ce69" office:value-type="string" calcext:value-type="string">
            <text:p>Auxilio Transporte – RP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6423.76" calcext:value-type="currency">
            <text:p>R$ 6.423,76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4764.59" calcext:value-type="currency">
            <text:p>R$ 4.764,5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9496.29" calcext:value-type="currency">
            <text:p>R$ 9.496,29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8291.85" calcext:value-type="currency">
            <text:p>R$ 8.291,85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7534.03" calcext:value-type="currency">
            <text:p>R$ 7.534,03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7643.12" calcext:value-type="currency">
            <text:p>R$ 7.643,12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8060.99" calcext:value-type="currency">
            <text:p>R$ 8.060,9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8060.99" calcext:value-type="currency">
            <text:p>R$ 8.060,9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8060.99" calcext:value-type="currency">
            <text:p>R$ 8.060,9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8060.99" calcext:value-type="currency">
            <text:p>R$ 8.060,9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8263.12" calcext:value-type="currency">
            <text:p>R$ 8.263,12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42]+[.E42]+[.G42]+[.I42]+[.K42]+[.M42]+[.O42]+[.Q42]+[.S42]+[.U42]+[.W42]+[.Y42])" office:value-type="currency" office:currency="BRL" office:value="84660.72" calcext:value-type="currency">
            <text:p>R$ 84.660,72</text:p>
          </table:table-cell>
          <table:table-cell table:number-columns-repeated="991"/>
        </table:table-row>
        <table:table-row table:style-name="ro4">
          <table:table-cell table:style-name="ce47" office:value-type="float" office:value="313110600" calcext:value-type="float">
            <text:p>313110600</text:p>
          </table:table-cell>
          <table:table-cell table:style-name="ce69" office:value-type="string" calcext:value-type="string">
            <text:p>Auxilio Creche – RP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9350" calcext:value-type="currency">
            <text:p>R$ 9.3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0450" calcext:value-type="currency">
            <text:p>R$ 10.4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1550" calcext:value-type="currency">
            <text:p>R$ 11.5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15400" calcext:value-type="currency">
            <text:p>R$ 15.400,00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5400" calcext:value-type="currency">
            <text:p>R$ 15.400,00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15400" calcext:value-type="currency">
            <text:p>R$ 15.400,00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15400" calcext:value-type="currency">
            <text:p>R$ 15.40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5950" calcext:value-type="currency">
            <text:p>R$ 15.9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5400" calcext:value-type="currency">
            <text:p>R$ 15.40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4850" calcext:value-type="currency">
            <text:p>R$ 14.8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5400" calcext:value-type="currency">
            <text:p>R$ 15.40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43]+[.E43]+[.G43]+[.I43]+[.K43]+[.M43]+[.O43]+[.Q43]+[.S43]+[.U43]+[.W43]+[.Y43])" office:value-type="currency" office:currency="BRL" office:value="154550" calcext:value-type="currency">
            <text:p>R$ 154.550,00</text:p>
          </table:table-cell>
          <table:table-cell table:number-columns-repeated="991"/>
        </table:table-row>
        <table:table-row table:style-name="ro13">
          <table:table-cell table:style-name="ce47" office:value-type="float" office:value="313111100" calcext:value-type="float">
            <text:p>313111100</text:p>
          </table:table-cell>
          <table:table-cell table:style-name="ce69" office:value-type="string" calcext:value-type="string">
            <text:p>Auxilio Assistência Médic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31336.84" calcext:value-type="currency">
            <text:p>R$ 31.336,84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2764.68" calcext:value-type="currency">
            <text:p>R$ 32.764,6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25565.48" calcext:value-type="currency">
            <text:p>R$ 25.565,48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29551.82" calcext:value-type="currency">
            <text:p>R$ 29.551,82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27871.06" calcext:value-type="currency">
            <text:p>R$ 27.871,06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29732.88" calcext:value-type="currency">
            <text:p>R$ 29.732,88</text:p>
          </table:table-cell>
          <table:table-cell table:style-name="ce38" office:value-type="float" office:value="100" calcext:value-type="float">
            <text:p>100</text:p>
          </table:table-cell>
          <table:table-cell table:style-name="ce49" office:value-type="currency" office:currency="BRL" office:value="35614.46" calcext:value-type="currency">
            <text:p>R$ 35.614,46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35417.85" calcext:value-type="currency">
            <text:p>R$ 35.417,85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34731.36" calcext:value-type="currency">
            <text:p>R$ 34.731,36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42219.88" calcext:value-type="currency">
            <text:p>R$ 42.219,88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6358.96" calcext:value-type="currency">
            <text:p>R$ 36.358,96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44]+[.E44]+[.G44]+[.I44]+[.K44]+[.M44]+[.O44]+[.Q44]+[.S44]+[.U44]+[.W44]+[.Y44])" office:value-type="currency" office:currency="BRL" office:value="361165.27" calcext:value-type="currency">
            <text:p>R$ 361.165,27</text:p>
          </table:table-cell>
          <table:table-cell table:number-columns-repeated="991"/>
        </table:table-row>
        <table:table-row table:style-name="ro15">
          <table:table-cell table:style-name="ce47" office:value-type="float" office:value="313210100" calcext:value-type="float">
            <text:p>313210100</text:p>
          </table:table-cell>
          <table:table-cell table:style-name="ce69" office:value-type="string" calcext:value-type="string">
            <text:p>Auxilio Alimentação – RG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45]+[.E45]+[.G45]+[.I45]+[.K45]+[.M45]+[.O45]+[.Q45]+[.S45]+[.U45]+[.W45]+[.Y45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2">
          <table:table-cell table:style-name="ce47" office:value-type="float" office:value="313210200" calcext:value-type="float">
            <text:p>313210200</text:p>
          </table:table-cell>
          <table:table-cell table:style-name="ce69" office:value-type="string" calcext:value-type="string">
            <text:p>Auxilio Transporte – RG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46]+[.E46]+[.G46]+[.I46]+[.K46]+[.M46]+[.O46]+[.Q46]+[.S46]+[.U46]+[.W46]+[.Y46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47" office:value-type="float" office:value="313210600" calcext:value-type="float">
            <text:p>313210600</text:p>
          </table:table-cell>
          <table:table-cell table:style-name="ce69" office:value-type="string" calcext:value-type="string">
            <text:p>Auxilio Creche – RGP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47]+[.E47]+[.G47]+[.I47]+[.K47]+[.M47]+[.O47]+[.Q47]+[.S47]+[.U47]+[.W47]+[.Y47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2">
          <table:table-cell table:style-name="ce47" office:value-type="float" office:value="313211100" calcext:value-type="float">
            <text:p>313211100</text:p>
          </table:table-cell>
          <table:table-cell table:style-name="ce77" office:value-type="string" calcext:value-type="string">
            <text:p>Auxilio Assistência Médic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48]+[.E48]+[.G48]+[.I48]+[.K48]+[.M48]+[.O48]+[.Q48]+[.S48]+[.U48]+[.W48]+[.Y48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8">
          <table:table-cell table:style-name="ce76"/>
          <table:table-cell table:style-name="ce75" office:value-type="string" calcext:value-type="string">
            <text:p>CONSELHOS</text:p>
          </table:table-cell>
          <table:table-cell table:style-name="ce189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number-columns-repeated="991"/>
        </table:table-row>
        <table:table-row table:style-name="ro15">
          <table:table-cell table:style-name="ce47" office:value-type="float" office:value="332213100" calcext:value-type="float">
            <text:p>332213100</text:p>
          </table:table-cell>
          <table:table-cell table:style-name="ce56" office:value-type="string" calcext:value-type="string">
            <text:p>Jeton e Gratificações a Conselheir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33675.12" calcext:value-type="currency">
            <text:p>R$ 33.675,12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3675.12" calcext:value-type="currency">
            <text:p>R$ 33.675,12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3675.12" calcext:value-type="currency">
            <text:p>R$ 33.675,12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33675.12" calcext:value-type="currency">
            <text:p>R$ 33.675,12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35779.81" calcext:value-type="currency">
            <text:p>R$ 35.779,81</text:p>
          </table:table-cell>
          <table:table-cell office:value-type="float" office:value="100" calcext:value-type="float">
            <text:p>100</text:p>
          </table:table-cell>
          <table:table-cell table:style-name="ce59" office:value-type="currency" office:currency="BRL" office:value="33675.12" calcext:value-type="currency">
            <text:p>R$ 33.675,1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33675.12" calcext:value-type="currency">
            <text:p>R$ 33.675,1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9465.73" calcext:value-type="currency">
            <text:p>R$ 29.465,73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9465.73" calcext:value-type="currency">
            <text:p>R$ 29.465,73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7884.51" calcext:value-type="currency">
            <text:p>R$ 37.884,51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3675.12" calcext:value-type="currency">
            <text:p>R$ 33.675,12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50]+[.E50]+[.G50]+[.I50]+[.K50]+[.M50]+[.O50]+[.Q50]+[.S50]+[.U50]+[.W50]+[.Y50])" office:value-type="currency" office:currency="BRL" office:value="368321.62" calcext:value-type="currency">
            <text:p>R$ 368.321,62</text:p>
          </table:table-cell>
          <table:table-cell table:number-columns-repeated="991"/>
        </table:table-row>
        <table:table-row table:style-name="ro19">
          <table:table-cell table:style-name="ce76"/>
          <table:table-cell table:style-name="ce75" office:value-type="string" calcext:value-type="string">
            <text:p>MATERIAIS</text:p>
          </table:table-cell>
          <table:table-cell table:style-name="ce189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number-columns-repeated="991"/>
        </table:table-row>
        <table:table-row table:style-name="ro15">
          <table:table-cell table:style-name="ce55" office:value-type="float" office:value="115610100" calcext:value-type="float">
            <text:p>115610100</text:p>
          </table:table-cell>
          <table:table-cell table:style-name="ce78" office:value-type="string" calcext:value-type="string">
            <text:p>Combustíveis e Lubrificantes (AAZ Comercial EIRELI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6747.47" calcext:value-type="currency">
            <text:p>R$ 16.747,47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14070.45" calcext:value-type="currency">
            <text:p>R$ 14.070,45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34379.31" calcext:value-type="currency">
            <text:p>R$ 34.379,31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3795.97" calcext:value-type="currency">
            <text:p>R$ 3.795,97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116186.97" calcext:value-type="currency">
            <text:p>R$ 116.186,97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157142.93" calcext:value-type="currency">
            <text:p>R$ 157.142,93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1434.28" calcext:value-type="currency">
            <text:p>R$ 1.434,28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762.18" calcext:value-type="currency">
            <text:p>R$ 4.762,18</text:p>
          </table:table-cell>
          <table:table-cell table:style-name="ce50" office:value-type="float" office:value="183" calcext:value-type="float">
            <text:p>183</text:p>
          </table:table-cell>
          <table:table-cell table:style-name="ce49" office:value-type="currency" office:currency="BRL" office:value="16156.03" calcext:value-type="currency">
            <text:p>R$ 16.156,03</text:p>
          </table:table-cell>
          <table:table-cell table:style-name="ce50" office:value-type="float" office:value="183" calcext:value-type="float">
            <text:p>183</text:p>
          </table:table-cell>
          <table:table-cell table:style-name="ce81" office:value-type="currency" office:currency="BRL" office:value="8429.52" calcext:value-type="currency">
            <text:p>R$ 8.429,52</text:p>
          </table:table-cell>
          <table:table-cell table:style-name="ce82" office:value-type="float" office:value="200" calcext:value-type="float">
            <text:p>200</text:p>
          </table:table-cell>
          <table:table-cell table:style-name="ce79" office:value-type="currency" office:currency="BRL" office:value="82067.47" calcext:value-type="currency">
            <text:p>R$ 82.067,47</text:p>
          </table:table-cell>
          <table:table-cell table:style-name="ce82" office:value-type="float" office:value="183" calcext:value-type="float">
            <text:p>183</text:p>
          </table:table-cell>
          <table:table-cell table:style-name="ce63" table:formula="of:=[.C52]+[.E52]+[.G52]+[.I52]+[.K52]+[.M52]" office:value-type="currency" office:currency="BRL" office:value="185180.17" calcext:value-type="currency">
            <text:p>R$ 185.180,17</text:p>
          </table:table-cell>
          <table:table-cell table:style-name="ce57" table:number-columns-repeated="990"/>
          <table:table-cell/>
        </table:table-row>
        <table:table-row table:style-name="ro15">
          <table:table-cell table:style-name="ce47" office:value-type="float" office:value="115610400" calcext:value-type="float">
            <text:p>115610400</text:p>
          </table:table-cell>
          <table:table-cell table:style-name="ce56" office:value-type="string" calcext:value-type="string">
            <text:p>Gás Engarrafad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38.75" calcext:value-type="currency">
            <text:p>R$ 138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currency" office:currency="BRL" office:value="693.75" calcext:value-type="currency">
            <text:p>R$ 693,75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693.75" calcext:value-type="currency">
            <text:p>R$ 693,75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971.25" calcext:value-type="currency">
            <text:p>R$ 971,2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38.75" calcext:value-type="currency">
            <text:p>R$ 138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38.75" calcext:value-type="currency">
            <text:p>R$ 138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16.25" calcext:value-type="currency">
            <text:p>R$ 416,2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53]+[.E53]+[.G53]+[.I53]+[.K53]+[.M53]+[.O53]+[.Q53]+[.S53]+[.U53]+[.W53]+[.Y53])" office:value-type="currency" office:currency="BRL" office:value="3191.25" calcext:value-type="currency">
            <text:p>R$ 3.191,25</text:p>
          </table:table-cell>
          <table:table-cell table:number-columns-repeated="991"/>
        </table:table-row>
        <table:table-row table:style-name="ro15">
          <table:table-cell table:style-name="ce47" office:value-type="float" office:value="115610700" calcext:value-type="float">
            <text:p>115610700</text:p>
          </table:table-cell>
          <table:table-cell table:style-name="ce56" office:value-type="string" calcext:value-type="string">
            <text:p>Gêneros de Aliment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234.25" calcext:value-type="currency">
            <text:p>R$ 2.234,25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148.66" calcext:value-type="currency">
            <text:p>R$ 2.148,66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878.71" calcext:value-type="currency">
            <text:p>R$ 1.878,71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2515.62" calcext:value-type="currency">
            <text:p>R$ 2.515,62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3865.2" calcext:value-type="currency">
            <text:p>R$ 3.865,20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0706.75" calcext:value-type="currency">
            <text:p>R$ 10.706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571.79" calcext:value-type="currency">
            <text:p>R$ 4.571,7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481.4" calcext:value-type="currency">
            <text:p>R$ 2.481,4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436.75" calcext:value-type="currency">
            <text:p>R$ 2.436,75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6352.2" calcext:value-type="currency">
            <text:p>R$ 16.352,20</text:p>
          </table:table-cell>
          <table:table-cell table:style-name="ce82" office:value-type="float" office:value="220" calcext:value-type="float">
            <text:p>220</text:p>
          </table:table-cell>
          <table:table-cell table:style-name="ce59" office:value-type="currency" office:currency="BRL" office:value="2148.19" calcext:value-type="currency">
            <text:p>R$ 2.148,19</text:p>
          </table:table-cell>
          <table:table-cell table:style-name="ce82" office:value-type="float" office:value="220" calcext:value-type="float">
            <text:p>220</text:p>
          </table:table-cell>
          <table:table-cell table:style-name="ce63" table:formula="of:=([.C54]+[.E54]+[.G54]+[.I54]+[.K54]+[.M54]+[.O54]+[.Q54]+[.S54]+[.U54]+[.W54]+[.Y54])" office:value-type="currency" office:currency="BRL" office:value="51339.52" calcext:value-type="currency">
            <text:p>R$ 51.339,52</text:p>
          </table:table-cell>
          <table:table-cell table:number-columns-repeated="991"/>
        </table:table-row>
        <table:table-row table:style-name="ro4">
          <table:table-cell table:style-name="ce47" office:value-type="float" office:value="115611600" calcext:value-type="float">
            <text:p>115611600</text:p>
          </table:table-cell>
          <table:table-cell table:style-name="ce56" office:value-type="string" calcext:value-type="string">
            <text:p>Material de Expediente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301.57" calcext:value-type="currency">
            <text:p>R$ 1.301,5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581.02" calcext:value-type="currency">
            <text:p>R$ 581,02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577.49" calcext:value-type="currency">
            <text:p>R$ 577,49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868.07" calcext:value-type="currency">
            <text:p>R$ 868,07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868.07" calcext:value-type="currency">
            <text:p>R$ 868,0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838.56" calcext:value-type="currency">
            <text:p>R$ 1.838,56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788.63" calcext:value-type="currency">
            <text:p>R$ 788,63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450.82" calcext:value-type="currency">
            <text:p>R$ 4.450,82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606.09" calcext:value-type="currency">
            <text:p>R$ 606,09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390.17" calcext:value-type="currency">
            <text:p>R$ 390,17</text:p>
          </table:table-cell>
          <table:table-cell table:style-name="ce82" office:value-type="float" office:value="220" calcext:value-type="float">
            <text:p>220</text:p>
          </table:table-cell>
          <table:table-cell table:style-name="ce59" office:value-type="currency" office:currency="BRL" office:value="647.16" calcext:value-type="currency">
            <text:p>R$ 647,16</text:p>
          </table:table-cell>
          <table:table-cell table:style-name="ce82" office:value-type="float" office:value="220" calcext:value-type="float">
            <text:p>220</text:p>
          </table:table-cell>
          <table:table-cell table:style-name="ce63" table:formula="of:=([.C55]+[.E55]+[.G55]+[.I55]+[.K55]+[.M55]+[.O55]+[.Q55]+[.S55]+[.U55]+[.W55]+[.Y55])" office:value-type="currency" office:currency="BRL" office:value="12917.65" calcext:value-type="currency">
            <text:p>R$ 12.917,65</text:p>
          </table:table-cell>
          <table:table-cell table:number-columns-repeated="991"/>
        </table:table-row>
        <table:table-row table:style-name="ro4">
          <table:table-cell table:style-name="ce47" office:value-type="float" office:value="115611700" calcext:value-type="float">
            <text:p>115611700</text:p>
          </table:table-cell>
          <table:table-cell table:style-name="ce56" office:value-type="string" calcext:value-type="string">
            <text:p>Material de Informátic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038.49" calcext:value-type="currency">
            <text:p>R$ 1.038,49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776.26" calcext:value-type="currency">
            <text:p>R$ 2.776,26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616.92" calcext:value-type="currency">
            <text:p>R$ 2.616,92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2563.68" calcext:value-type="currency">
            <text:p>R$ 2.563,68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2563.68" calcext:value-type="currency">
            <text:p>R$ 2.563,68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8248.49" calcext:value-type="currency">
            <text:p>R$ 18.248,4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504.89" calcext:value-type="currency">
            <text:p>R$ 1.504,8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129.1" calcext:value-type="currency">
            <text:p>R$ 2.129,1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000.73" calcext:value-type="currency">
            <text:p>R$ 2.000,73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977.82" calcext:value-type="currency">
            <text:p>R$ 1.977,82</text:p>
          </table:table-cell>
          <table:table-cell table:style-name="ce82" office:value-type="float" office:value="220" calcext:value-type="float">
            <text:p>220</text:p>
          </table:table-cell>
          <table:table-cell table:style-name="ce59" office:value-type="currency" office:currency="BRL" office:value="2830.4" calcext:value-type="currency">
            <text:p>R$ 2.830,40</text:p>
          </table:table-cell>
          <table:table-cell table:style-name="ce82" office:value-type="float" office:value="220" calcext:value-type="float">
            <text:p>220</text:p>
          </table:table-cell>
          <table:table-cell table:style-name="ce63" table:formula="of:=([.C56]+[.E56]+[.G56]+[.I56]+[.K56]+[.M56]+[.O56]+[.Q56]+[.S56]+[.U56]+[.W56]+[.Y56])" office:value-type="currency" office:currency="BRL" office:value="40250.46" calcext:value-type="currency">
            <text:p>R$ 40.250,46</text:p>
          </table:table-cell>
          <table:table-cell table:number-columns-repeated="991"/>
        </table:table-row>
        <table:table-row table:style-name="ro20">
          <table:table-cell table:style-name="ce47" office:value-type="float" office:value="115612100" calcext:value-type="float">
            <text:p>115612100</text:p>
          </table:table-cell>
          <table:table-cell table:style-name="ce56" office:value-type="string" calcext:value-type="string">
            <text:p>Material de Copa e Cozinh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57.91" calcext:value-type="currency">
            <text:p>R$ 257,91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9.95" calcext:value-type="currency">
            <text:p>R$ 29,95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5.99" calcext:value-type="currency">
            <text:p>R$ 5,99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401" calcext:value-type="currency">
            <text:p>R$ 401,00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401" calcext:value-type="currency">
            <text:p>R$ 401,00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421.59" calcext:value-type="currency">
            <text:p>R$ 421,5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1.99" calcext:value-type="currency">
            <text:p>R$ 11,9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5.99" calcext:value-type="currency">
            <text:p>R$ 5,9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8398.93" calcext:value-type="currency">
            <text:p>R$ 8.398,93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3244.75" calcext:value-type="currency">
            <text:p>R$ 3.244,75</text:p>
          </table:table-cell>
          <table:table-cell table:style-name="ce82" office:value-type="float" office:value="100" calcext:value-type="float">
            <text:p>100</text:p>
          </table:table-cell>
          <table:table-cell table:style-name="ce59" office:value-type="currency" office:currency="BRL" office:value="45.28" calcext:value-type="currency">
            <text:p>R$ 45,28</text:p>
          </table:table-cell>
          <table:table-cell table:style-name="ce82" office:value-type="float" office:value="220" calcext:value-type="float">
            <text:p>220</text:p>
          </table:table-cell>
          <table:table-cell table:style-name="ce63" table:formula="of:=([.C57]+[.E57]+[.G57]+[.I57]+[.K57]+[.M57]+[.O57]+[.Q57]+[.S57]+[.U57]+[.W57]+[.Y57])" office:value-type="currency" office:currency="BRL" office:value="13224.38" calcext:value-type="currency">
            <text:p>R$ 13.224,38</text:p>
          </table:table-cell>
          <table:table-cell table:number-columns-repeated="991"/>
        </table:table-row>
        <table:table-row table:style-name="ro21">
          <table:table-cell table:style-name="ce55" office:value-type="float" office:value="115612200" calcext:value-type="float">
            <text:p>115612200</text:p>
          </table:table-cell>
          <table:table-cell table:style-name="ce56" office:value-type="string" calcext:value-type="string">
            <text:p>Material de Limpeza e Produção de Higieniz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100.61" calcext:value-type="currency">
            <text:p>R$ 100,61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83" office:value-type="currency" office:currency="BRL" office:value="100.6" calcext:value-type="currency">
            <text:p>R$ 100,6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60.14" calcext:value-type="currency">
            <text:p>R$ 60,14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58]+[.E58]+[.G58]+[.I58]+[.K58]+[.M58]+[.O58]+[.Q58]+[.S58]+[.U58]+[.W58]+[.Y58])" office:value-type="currency" office:currency="BRL" office:value="261.35" calcext:value-type="currency">
            <text:p>R$ 261,35</text:p>
          </table:table-cell>
          <table:table-cell table:number-columns-repeated="991"/>
        </table:table-row>
        <table:table-row table:style-name="ro15">
          <table:table-cell table:style-name="ce55" office:value-type="float" office:value="115612300" calcext:value-type="float">
            <text:p>115612300</text:p>
          </table:table-cell>
          <table:table-cell table:style-name="ce56" office:value-type="string" calcext:value-type="string">
            <text:p>Uniformes, Tecidos e Aviament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84.2" calcext:value-type="currency">
            <text:p>R$ 84,2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currency" office:currency="BRL" office:value="36.47" calcext:value-type="currency">
            <text:p>R$ 36,47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36.47" calcext:value-type="currency">
            <text:p>R$ 36,4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8952.78" calcext:value-type="currency">
            <text:p>R$ 8.952,78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56.74" calcext:value-type="currency">
            <text:p>R$ 156,74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906.34" calcext:value-type="currency">
            <text:p>R$ 1.906,34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836.93" calcext:value-type="currency">
            <text:p>R$ 836,93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56.74" calcext:value-type="currency">
            <text:p>R$ 156,74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77.07" calcext:value-type="currency">
            <text:p>R$ 177,07</text:p>
          </table:table-cell>
          <table:table-cell table:style-name="ce82" office:value-type="float" office:value="220" calcext:value-type="float">
            <text:p>220</text:p>
          </table:table-cell>
          <table:table-cell table:style-name="ce63" table:formula="of:=([.C59]+[.E59]+[.G59]+[.I59]+[.K59]+[.M59]+[.O59]+[.Q59]+[.S59]+[.U59]+[.W59]+[.Y59])" office:value-type="currency" office:currency="BRL" office:value="12343.74" calcext:value-type="currency">
            <text:p>R$ 12.343,74</text:p>
          </table:table-cell>
          <table:table-cell table:number-columns-repeated="991"/>
        </table:table-row>
        <table:table-row table:style-name="ro13">
          <table:table-cell table:style-name="ce55" office:value-type="float" office:value="115612400" calcext:value-type="float">
            <text:p>115612400</text:p>
          </table:table-cell>
          <table:table-cell table:style-name="ce56" office:value-type="string" calcext:value-type="string">
            <text:p>Material para Manutenção de Bens Imóveis/Instalaçõ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9.85" calcext:value-type="currency">
            <text:p>R$ 19,8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84.81" calcext:value-type="currency">
            <text:p>R$ 84,81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239.43" calcext:value-type="currency">
            <text:p>R$ 239,43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239.43" calcext:value-type="currency">
            <text:p>R$ 239,43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904.83" calcext:value-type="currency">
            <text:p>R$ 904,83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24.51" calcext:value-type="currency">
            <text:p>R$ 224,51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3.6" calcext:value-type="currency">
            <text:p>R$ 13,6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60]+[.E60]+[.G60]+[.I60]+[.K60]+[.M60]+[.O60]+[.Q60]+[.S60]+[.U60]+[.W60]+[.Y60])" office:value-type="currency" office:currency="BRL" office:value="1726.46" calcext:value-type="currency">
            <text:p>R$ 1.726,46</text:p>
          </table:table-cell>
          <table:table-cell table:style-name="ce57" table:number-columns-repeated="990"/>
          <table:table-cell/>
        </table:table-row>
        <table:table-row table:style-name="ro15">
          <table:table-cell table:style-name="ce55" office:value-type="float" office:value="115612500" calcext:value-type="float">
            <text:p>115612500</text:p>
          </table:table-cell>
          <table:table-cell table:style-name="ce84" office:value-type="string" calcext:value-type="string">
            <text:p>Material para Manutenção de Bens Imóveis/Instalaçõ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61]+[.E61]+[.G61]+[.I61]+[.K61]+[.M61]+[.O61]+[.Q61]+[.S61]+[.U61]+[.W61]+[.Y61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13">
          <table:table-cell table:style-name="ce47" office:value-type="float" office:value="115612600" calcext:value-type="float">
            <text:p>115612600</text:p>
          </table:table-cell>
          <table:table-cell table:style-name="ce56" office:value-type="string" calcext:value-type="string">
            <text:p>Material Elétrico e Eletrônic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99.31" calcext:value-type="currency">
            <text:p>R$ 199,31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85.72" calcext:value-type="currency">
            <text:p>R$ 85,72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64.88" calcext:value-type="currency">
            <text:p>R$ 64,88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348.28" calcext:value-type="currency">
            <text:p>R$ 348,28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348.28" calcext:value-type="currency">
            <text:p>R$ 348,28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047.88" calcext:value-type="currency">
            <text:p>R$ 1.047,88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3.96" calcext:value-type="currency">
            <text:p>R$ 23,96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8.18" calcext:value-type="currency">
            <text:p>R$ 28,18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78.97" calcext:value-type="currency">
            <text:p>R$ 278,9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14.76" calcext:value-type="currency">
            <text:p>R$ 214,76</text:p>
          </table:table-cell>
          <table:table-cell table:style-name="ce82" office:value-type="float" office:value="220" calcext:value-type="float">
            <text:p>220</text:p>
          </table:table-cell>
          <table:table-cell table:style-name="ce59" office:value-type="currency" office:currency="BRL" office:value="172.64" calcext:value-type="currency">
            <text:p>R$ 172,64</text:p>
          </table:table-cell>
          <table:table-cell table:style-name="ce82" office:value-type="float" office:value="220" calcext:value-type="float">
            <text:p>220</text:p>
          </table:table-cell>
          <table:table-cell table:style-name="ce63" table:formula="of:=([.C62]+[.E62]+[.G62]+[.I62]+[.K62]+[.M62]+[.O62]+[.Q62]+[.S62]+[.U62]+[.W62]+[.Y62])" office:value-type="currency" office:currency="BRL" office:value="2812.86" calcext:value-type="currency">
            <text:p>R$ 2.812,86</text:p>
          </table:table-cell>
          <table:table-cell table:number-columns-repeated="991"/>
        </table:table-row>
        <table:table-row table:style-name="ro13">
          <table:table-cell table:style-name="ce47" office:value-type="float" office:value="115612800" calcext:value-type="float">
            <text:p>115612800</text:p>
          </table:table-cell>
          <table:table-cell table:style-name="ce56" office:value-type="string" calcext:value-type="string">
            <text:p>Material de Proteção e Segurança (Máscaras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9" office:value-type="currency" office:currency="BRL" office:value="102.54" calcext:value-type="currency">
            <text:p>R$ 102,54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51.27" calcext:value-type="currency">
            <text:p>R$ 51,27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63]+[.E63]+[.G63]+[.I63]+[.K63]+[.M63]+[.O63]+[.Q63]+[.S63]+[.U63]+[.W63]+[.Y63])" office:value-type="currency" office:currency="BRL" office:value="153.81" calcext:value-type="currency">
            <text:p>R$ 153,81</text:p>
          </table:table-cell>
          <table:table-cell table:number-columns-repeated="991"/>
        </table:table-row>
        <table:table-row table:style-name="ro12">
          <table:table-cell table:style-name="ce55" office:value-type="float" office:value="115613500" calcext:value-type="float">
            <text:p>115613500</text:p>
          </table:table-cell>
          <table:table-cell table:style-name="ce56" office:value-type="string" calcext:value-type="string">
            <text:p>Material Laboratorial (Termômetro digital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64]+[.E64]+[.G64]+[.I64]+[.K64]+[.M64]+[.O64]+[.Q64]+[.S64]+[.U64]+[.W64]+[.Y64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4">
          <table:table-cell table:style-name="ce190" office:value-type="float" office:value="115613900" calcext:value-type="float" table:number-columns-spanned="1" table:number-rows-spanned="2">
            <text:p>115613900</text:p>
          </table:table-cell>
          <table:table-cell table:style-name="ce191" office:value-type="string" calcext:value-type="string" table:number-columns-spanned="1" table:number-rows-spanned="2">
            <text:p>Material para Manutenção de Veícul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46859.37" calcext:value-type="currency">
            <text:p>R$ 46.859,3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1700.54" calcext:value-type="currency">
            <text:p>R$ 21.700,54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35664.63" calcext:value-type="currency">
            <text:p>R$ 35.664,63</text:p>
          </table:table-cell>
          <table:table-cell table:style-name="ce50" office:value-type="float" office:value="183" calcext:value-type="float">
            <text:p>183</text:p>
          </table:table-cell>
          <table:table-cell table:style-name="ce66" office:value-type="currency" office:currency="BRL" office:value="973.41" calcext:value-type="currency">
            <text:p>R$ 973,41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141301.91" calcext:value-type="currency">
            <text:p>R$ 141.301,91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70033" calcext:value-type="currency">
            <text:p>R$ 170.033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8859.62" calcext:value-type="currency">
            <text:p>R$ 8.859,62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8670.85" calcext:value-type="currency">
            <text:p>R$ 48.670,8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6694.69" calcext:value-type="currency">
            <text:p>R$ 6.694,69</text:p>
          </table:table-cell>
          <table:table-cell table:style-name="ce50" office:value-type="float" office:value="100" calcext:value-type="float">
            <text:p>100</text:p>
          </table:table-cell>
          <table:table-cell table:style-name="ce59" office:value-type="currency" office:currency="BRL" office:value="153664.91" calcext:value-type="currency">
            <text:p>R$ 153.664,91</text:p>
          </table:table-cell>
          <table:table-cell table:style-name="ce82" office:value-type="float" office:value="183" calcext:value-type="float">
            <text:p>183</text:p>
          </table:table-cell>
          <table:table-cell table:style-name="ce59" office:value-type="currency" office:currency="BRL" office:value="85625.36" calcext:value-type="currency">
            <text:p>R$ 85.625,36</text:p>
          </table:table-cell>
          <table:table-cell table:style-name="ce82" office:value-type="float" office:value="183" calcext:value-type="float">
            <text:p>183</text:p>
          </table:table-cell>
          <table:table-cell table:style-name="ce63" table:formula="of:=([.C65]+[.E65]+[.G65]+[.I65]+[.K65]+[.M65]+[.O65]+[.Q65]+[.S65]+[.U65]+[.W65]+[.Y65])" office:value-type="currency" office:currency="BRL" office:value="720048.29" calcext:value-type="currency">
            <text:p>R$ 720.048,29</text:p>
          </table:table-cell>
          <table:table-cell table:number-columns-repeated="991"/>
        </table:table-row>
        <table:table-row table:style-name="ro4">
          <table:covered-table-cell/>
          <table:covered-table-cell table:style-name="ce251"/>
          <table:table-cell table:style-name="ce49"/>
          <table:table-cell table:style-name="ce50"/>
          <table:table-cell table:style-name="ce49"/>
          <table:table-cell table:style-name="ce50"/>
          <table:table-cell table:style-name="Default" table:number-columns-repeated="2"/>
          <table:table-cell table:style-name="ce59"/>
          <table:table-cell table:style-name="ce50"/>
          <table:table-cell table:style-name="ce66"/>
          <table:table-cell table:style-name="ce50"/>
          <table:table-cell/>
          <table:table-cell table:style-name="ce50"/>
          <table:table-cell table:style-name="ce49"/>
          <table:table-cell table:style-name="ce50"/>
          <table:table-cell table:style-name="ce4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86"/>
          <table:table-cell table:style-name="ce59" table:number-columns-repeated="2"/>
          <table:table-cell table:style-name="ce63" table:formula="of:=([.C66]+[.E66]+[.G66]+[.I66]+[.K66]+[.M66]+[.O66]+[.Q66]+[.S66]+[.U66]+[.W66]+[.Y66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22">
          <table:table-cell table:style-name="ce47" office:value-type="float" office:value="123110104" calcext:value-type="float">
            <text:p>123110104</text:p>
          </table:table-cell>
          <table:table-cell table:style-name="ce85" office:value-type="string" calcext:value-type="string">
            <text:p>Aparelhos de Medição e Orient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67]+[.E67]+[.G67]+[.I67]+[.K67]+[.M67]+[.O67]+[.Q67]+[.S67]+[.U67]+[.W67]+[.Y67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2">
          <table:table-cell table:style-name="ce55" office:value-type="float" office:value="123110133" calcext:value-type="float">
            <text:p>123110133</text:p>
          </table:table-cell>
          <table:table-cell table:style-name="ce56" office:value-type="string" calcext:value-type="string">
            <text:p>Equipamentos para áudio, vídeo e foto (TV/Monitor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7874.1" calcext:value-type="currency">
            <text:p>R$ 7.874,10</text:p>
          </table:table-cell>
          <table:table-cell table:style-name="ce50" office:value-type="float" office:value="100" calcext:value-type="float">
            <text:p>100</text:p>
          </table:table-cell>
          <table:table-cell table:style-name="ce63" table:formula="of:=([.C68]+[.E68]+[.G68]+[.I68]+[.K68]+[.M68]+[.O68]+[.Q68]+[.S68]+[.U68]+[.W68]+[.Y68])" office:value-type="currency" office:currency="BRL" office:value="7874.1" calcext:value-type="currency">
            <text:p>R$ 7.874,10</text:p>
          </table:table-cell>
          <table:table-cell table:style-name="ce57" table:number-columns-repeated="990"/>
          <table:table-cell/>
        </table:table-row>
        <table:table-row table:style-name="ro15">
          <table:table-cell table:style-name="ce87" office:value-type="float" office:value="123110134" calcext:value-type="float">
            <text:p>123110134</text:p>
          </table:table-cell>
          <table:table-cell table:style-name="ce56" office:value-type="string" calcext:value-type="string">
            <text:p>Máquinas, Utensílios e Equipamentos divers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5500" calcext:value-type="currency">
            <text:p>R$ 15.50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88" office:value-type="currency" office:currency="BRL" office:value="135179.96" calcext:value-type="currency">
            <text:p>R$ 135.179,96</text:p>
          </table:table-cell>
          <table:table-cell table:style-name="ce50" office:value-type="float" office:value="100" calcext:value-type="float">
            <text:p>100</text:p>
          </table:table-cell>
          <table:table-cell table:style-name="ce63" table:formula="of:=([.C69]+[.E69]+[.G69]+[.I69]+[.K69]+[.M69]+[.O69]+[.Q69]+[.S69]+[.U69]+[.W69]+[.Y69])" office:value-type="currency" office:currency="BRL" office:value="150679.96" calcext:value-type="currency">
            <text:p>R$ 150.679,96</text:p>
          </table:table-cell>
          <table:table-cell table:style-name="ce89" table:number-columns-repeated="990"/>
          <table:table-cell/>
        </table:table-row>
        <table:table-row table:style-name="ro12">
          <table:table-cell table:style-name="ce55" office:value-type="float" office:value="123110142" calcext:value-type="float">
            <text:p>123110142</text:p>
          </table:table-cell>
          <table:table-cell table:style-name="ce85" office:value-type="string" calcext:value-type="string">
            <text:p>Mobiliário em geral (Rack de piso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1153324.62" calcext:value-type="currency">
            <text:p>R$ 1.153.324,62</text:p>
          </table:table-cell>
          <table:table-cell table:style-name="ce50" office:value-type="float" office:value="100" calcext:value-type="float">
            <text:p>100</text:p>
          </table:table-cell>
          <table:table-cell table:style-name="ce63" table:formula="of:=([.C70]+[.E70]+[.G70]+[.I70]+[.K70]+[.M70]+[.O70]+[.Q70]+[.S70]+[.U70]+[.W70]+[.Y70])" office:value-type="currency" office:currency="BRL" office:value="1153324.62" calcext:value-type="currency">
            <text:p>R$ 1.153.324,62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47" office:value-type="float" office:value="123110842" calcext:value-type="float">
            <text:p>123110842</text:p>
          </table:table-cell>
          <table:table-cell table:style-name="ce56" office:value-type="string" calcext:value-type="string">
            <text:p>Mobiliário em Ger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71]+[.E71]+[.G71]+[.I71]+[.K71]+[.M71]+[.O71]+[.Q71]+[.S71]+[.U71]+[.W71]+[.Y71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5">
          <table:table-cell table:style-name="ce47" office:value-type="float" office:value="123110848" calcext:value-type="float">
            <text:p>123110848</text:p>
          </table:table-cell>
          <table:table-cell table:style-name="ce56" office:value-type="string" calcext:value-type="string">
            <text:p>Veículos diversos (Ônibus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72]+[.E72]+[.G72]+[.I72]+[.K72]+[.M72]+[.O72]+[.Q72]+[.S72]+[.U72]+[.W72]+[.Y72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13">
          <table:table-cell table:style-name="ce55" office:value-type="float" office:value="123110851" calcext:value-type="float">
            <text:p>123110851</text:p>
          </table:table-cell>
          <table:table-cell table:style-name="ce56" office:value-type="string" calcext:value-type="string">
            <text:p>Peças não Incorporáveis a Imóveis (Divisórias,Piso,Teto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73]+[.E73]+[.G73]+[.I73]+[.K73]+[.M73]+[.O73]+[.Q73]+[.S73]+[.U73]+[.W73]+[.Y73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18">
          <table:table-cell table:style-name="ce76"/>
          <table:table-cell table:style-name="ce75" office:value-type="string" calcext:value-type="string">
            <text:p>SERVIÇOS DE TERCEIROS</text:p>
          </table:table-cell>
          <table:table-cell table:style-name="ce189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number-columns-repeated="991"/>
        </table:table-row>
        <table:table-row table:style-name="ro12">
          <table:table-cell table:style-name="ce55" office:value-type="float" office:value="331110100" calcext:value-type="float">
            <text:p>331110100</text:p>
          </table:table-cell>
          <table:table-cell table:style-name="ce91" office:value-type="string" calcext:value-type="string">
            <text:p>Combustíveis e Lubrificantes Automotiv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48529.55" calcext:value-type="currency">
            <text:p>R$ 48.529,55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34379.31" calcext:value-type="currency">
            <text:p>R$ 34.379,31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55841.03" calcext:value-type="currency">
            <text:p>R$ 55.841,03</text:p>
          </table:table-cell>
          <table:table-cell table:style-name="ce92" office:value-type="float" office:value="220" calcext:value-type="float">
            <text:p>220</text:p>
          </table:table-cell>
          <table:table-cell office:value-type="currency" office:currency="BRL" office:value="55841.03" calcext:value-type="currency">
            <text:p>R$ 55.841,03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157778.79" calcext:value-type="currency">
            <text:p>R$ 157.778,79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57165.72" calcext:value-type="currency">
            <text:p>R$ 57.165,72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53997.82" calcext:value-type="currency">
            <text:p>R$ 53.997,82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75652.27" calcext:value-type="currency">
            <text:p>R$ 75.652,27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50490.22" calcext:value-type="currency">
            <text:p>R$ 50.490,22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58111.79" calcext:value-type="currency">
            <text:p>R$ 58.111,79</text:p>
          </table:table-cell>
          <table:table-cell table:style-name="ce92" office:value-type="float" office:value="220" calcext:value-type="float">
            <text:p>220</text:p>
          </table:table-cell>
          <table:table-cell table:style-name="ce53" table:formula="of:=([.C75]+[.E75]+[.G75]+[.I75]+[.K75]+[.M75]+[.O75]+[.Q75]+[.S75]+[.U75]+[.W75]+[.Y75])" office:value-type="currency" office:currency="BRL" office:value="647787.53" calcext:value-type="currency">
            <text:p>R$ 647.787,53</text:p>
          </table:table-cell>
          <table:table-cell table:style-name="ce46" table:number-columns-repeated="990"/>
          <table:table-cell/>
        </table:table-row>
        <table:table-row table:style-name="ro16">
          <table:table-cell table:style-name="ce55" office:value-type="float" office:value="331110400" calcext:value-type="float">
            <text:p>331110400</text:p>
          </table:table-cell>
          <table:table-cell table:style-name="ce91" office:value-type="string" calcext:value-type="string">
            <text:p>Gás e outros materiais engarrafad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138.75" calcext:value-type="currency">
            <text:p>R$ 138,75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3" office:value-type="currency" office:currency="BRL" office:value="693.75" calcext:value-type="currency">
            <text:p>R$ 693,75</text:p>
          </table:table-cell>
          <table:table-cell table:style-name="ce92" office:value-type="float" office:value="220" calcext:value-type="float">
            <text:p>220</text:p>
          </table:table-cell>
          <table:table-cell office:value-type="currency" office:currency="BRL" office:value="693.75" calcext:value-type="currency">
            <text:p>R$ 693,75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277.5" calcext:value-type="currency">
            <text:p>R$ 277,50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138.75" calcext:value-type="currency">
            <text:p>R$ 138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38.75" calcext:value-type="currency">
            <text:p>R$ 138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38.75" calcext:value-type="currency">
            <text:p>R$ 138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76]+[.E76]+[.G76]+[.I76]+[.K76]+[.M76]+[.O76]+[.Q76]+[.S76]+[.U76]+[.W76]+[.Y76])" office:value-type="currency" office:currency="BRL" office:value="2220" calcext:value-type="currency">
            <text:p>R$ 2.220,00</text:p>
          </table:table-cell>
          <table:table-cell table:style-name="ce46" table:number-columns-repeated="990"/>
          <table:table-cell/>
        </table:table-row>
        <table:table-row table:style-name="ro20">
          <table:table-cell table:style-name="ce47" office:value-type="float" office:value="331110700" calcext:value-type="float">
            <text:p>331110700</text:p>
          </table:table-cell>
          <table:table-cell table:style-name="ce77" office:value-type="string" calcext:value-type="string">
            <text:p>Gêneros de Aliment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3578.85" calcext:value-type="currency">
            <text:p>R$ 3.578,85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3518.16" calcext:value-type="currency">
            <text:p>R$ 3.518,16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984.27" calcext:value-type="currency">
            <text:p>R$ 2.984,27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3865.2" calcext:value-type="currency">
            <text:p>R$ 3.865,20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3865.2" calcext:value-type="currency">
            <text:p>R$ 3.865,20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0706.75" calcext:value-type="currency">
            <text:p>R$ 10.706,7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571.79" calcext:value-type="currency">
            <text:p>R$ 4.571,7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3801.95" calcext:value-type="currency">
            <text:p>R$ 3.801,9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263.96" calcext:value-type="currency">
            <text:p>R$ 4.263,96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4507.13" calcext:value-type="currency">
            <text:p>R$ 4.507,13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5399.89" calcext:value-type="currency">
            <text:p>R$ 5.399,89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77]+[.E77]+[.G77]+[.I77]+[.K77]+[.M77]+[.O77]+[.Q77]+[.S77]+[.U77]+[.W77]+[.Y77])" office:value-type="currency" office:currency="BRL" office:value="51063.15" calcext:value-type="currency">
            <text:p>R$ 51.063,15</text:p>
          </table:table-cell>
          <table:table-cell table:number-columns-repeated="991"/>
        </table:table-row>
        <table:table-row table:style-name="ro4">
          <table:table-cell table:style-name="ce47" office:value-type="float" office:value="331111600" calcext:value-type="float">
            <text:p>331111600</text:p>
          </table:table-cell>
          <table:table-cell table:style-name="ce77" office:value-type="string" calcext:value-type="string">
            <text:p>Material de Expediente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301.57" calcext:value-type="currency">
            <text:p>R$ 1.301,5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581.02" calcext:value-type="currency">
            <text:p>R$ 581,02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577.49" calcext:value-type="currency">
            <text:p>R$ 577,49</text:p>
          </table:table-cell>
          <table:table-cell table:style-name="ce50" office:value-type="float" office:value="220" calcext:value-type="float">
            <text:p>220</text:p>
          </table:table-cell>
          <table:table-cell table:style-name="ce65" office:value-type="currency" office:currency="BRL" office:value="868.07" calcext:value-type="currency">
            <text:p>R$ 868,07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868.07" calcext:value-type="currency">
            <text:p>R$ 868,0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103.06" calcext:value-type="currency">
            <text:p>R$ 2.103,06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788.63" calcext:value-type="currency">
            <text:p>R$ 788,63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572.48" calcext:value-type="currency">
            <text:p>R$ 1.572,48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606.09" calcext:value-type="currency">
            <text:p>R$ 606,09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390.17" calcext:value-type="currency">
            <text:p>R$ 390,17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647.16" calcext:value-type="currency">
            <text:p>R$ 647,16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78]+[.E78]+[.G78]+[.I78]+[.K78]+[.M78]+[.O78]+[.Q78]+[.S78]+[.U78]+[.W78]+[.Y78])" office:value-type="currency" office:currency="BRL" office:value="10303.81" calcext:value-type="currency">
            <text:p>R$ 10.303,81</text:p>
          </table:table-cell>
          <table:table-cell table:number-columns-repeated="991"/>
        </table:table-row>
        <table:table-row table:style-name="ro4">
          <table:table-cell table:style-name="ce47" office:value-type="float" office:value="331111700" calcext:value-type="float">
            <text:p>331111700</text:p>
          </table:table-cell>
          <table:table-cell table:style-name="ce77" office:value-type="string" calcext:value-type="string">
            <text:p>Material de informátic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038.49" calcext:value-type="currency">
            <text:p>R$ 1.038,49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776.26" calcext:value-type="currency">
            <text:p>R$ 2.776,26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616.92" calcext:value-type="currency">
            <text:p>R$ 2.616,92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2563.68" calcext:value-type="currency">
            <text:p>R$ 2.563,68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2563.68" calcext:value-type="currency">
            <text:p>R$ 2.563,68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5911.36" calcext:value-type="currency">
            <text:p>R$ 5.911,36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504.89" calcext:value-type="currency">
            <text:p>R$ 1.504,8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686.26" calcext:value-type="currency">
            <text:p>R$ 2.686,26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000.73" calcext:value-type="currency">
            <text:p>R$ 2.000,73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1977.82" calcext:value-type="currency">
            <text:p>R$ 1.977,82</text:p>
          </table:table-cell>
          <table:table-cell table:style-name="ce50" office:value-type="float" office:value="220" calcext:value-type="float">
            <text:p>220</text:p>
          </table:table-cell>
          <table:table-cell table:style-name="ce59" office:value-type="currency" office:currency="BRL" office:value="2830.4" calcext:value-type="currency">
            <text:p>R$ 2.830,40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79]+[.E79]+[.G79]+[.I79]+[.K79]+[.M79]+[.O79]+[.Q79]+[.S79]+[.U79]+[.W79]+[.Y79])" office:value-type="currency" office:currency="BRL" office:value="28470.49" calcext:value-type="currency">
            <text:p>R$ 28.470,49</text:p>
          </table:table-cell>
          <table:table-cell table:number-columns-repeated="991"/>
        </table:table-row>
        <table:table-row table:style-name="ro13">
          <table:table-cell table:style-name="ce55" office:value-type="float" office:value="331112100" calcext:value-type="float">
            <text:p>331112100</text:p>
          </table:table-cell>
          <table:table-cell table:style-name="ce91" office:value-type="string" calcext:value-type="string">
            <text:p>Material de Copa e Cozinh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257.91" calcext:value-type="currency">
            <text:p>R$ 257,91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29.95" calcext:value-type="currency">
            <text:p>R$ 29,95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5.99" calcext:value-type="currency">
            <text:p>R$ 5,99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401" calcext:value-type="currency">
            <text:p>R$ 401,00</text:p>
          </table:table-cell>
          <table:table-cell table:style-name="ce92" office:value-type="float" office:value="220" calcext:value-type="float">
            <text:p>220</text:p>
          </table:table-cell>
          <table:table-cell office:value-type="currency" office:currency="BRL" office:value="401" calcext:value-type="currency">
            <text:p>R$ 401,00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421.59" calcext:value-type="currency">
            <text:p>R$ 421,59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11.99" calcext:value-type="currency">
            <text:p>R$ 11,9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5.99" calcext:value-type="currency">
            <text:p>R$ 5,9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6" calcext:value-type="currency">
            <text:p>R$ 6,00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674.77" calcext:value-type="currency">
            <text:p>R$ 674,77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45.28" calcext:value-type="currency">
            <text:p>R$ 45,28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80]+[.E80]+[.G80]+[.I80]+[.K80]+[.M80]+[.O80]+[.Q80]+[.S80]+[.U80]+[.W80]+[.Y80])" office:value-type="currency" office:currency="BRL" office:value="2261.47" calcext:value-type="currency">
            <text:p>R$ 2.261,47</text:p>
          </table:table-cell>
          <table:table-cell table:style-name="ce46" table:number-columns-repeated="990"/>
          <table:table-cell/>
        </table:table-row>
        <table:table-row table:style-name="ro13">
          <table:table-cell table:style-name="ce55" office:value-type="float" office:value="331112200" calcext:value-type="float">
            <text:p>331112200</text:p>
          </table:table-cell>
          <table:table-cell table:style-name="ce77" office:value-type="string" calcext:value-type="string">
            <text:p>Material de Limpeza e Produção de Higieniz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100.61" calcext:value-type="currency">
            <text:p>R$ 100,61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100.6" calcext:value-type="currency">
            <text:p>R$ 100,6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60.14" calcext:value-type="currency">
            <text:p>R$ 60,14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81]+[.E81]+[.G81]+[.I81]+[.K81]+[.M81]+[.O81]+[.Q81]+[.S81]+[.U81]+[.W81]+[.Y81])" office:value-type="currency" office:currency="BRL" office:value="261.35" calcext:value-type="currency">
            <text:p>R$ 261,35</text:p>
          </table:table-cell>
          <table:table-cell table:style-name="ce57" table:number-columns-repeated="990"/>
          <table:table-cell/>
        </table:table-row>
        <table:table-row table:style-name="ro20">
          <table:table-cell table:style-name="ce55" office:value-type="float" office:value="331112300" calcext:value-type="float">
            <text:p>331112300</text:p>
          </table:table-cell>
          <table:table-cell table:style-name="ce91" office:value-type="string" calcext:value-type="string">
            <text:p>Uniformes, Tecidos e Aviament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84.2" calcext:value-type="currency">
            <text:p>R$ 84,20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3" office:value-type="currency" office:currency="BRL" office:value="36.47" calcext:value-type="currency">
            <text:p>R$ 36,47</text:p>
          </table:table-cell>
          <table:table-cell table:style-name="ce92" office:value-type="float" office:value="220" calcext:value-type="float">
            <text:p>220</text:p>
          </table:table-cell>
          <table:table-cell office:value-type="currency" office:currency="BRL" office:value="9344.63" calcext:value-type="currency">
            <text:p>R$ 9.344,63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8952.78" calcext:value-type="currency">
            <text:p>R$ 8.952,78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56.74" calcext:value-type="currency">
            <text:p>R$ 156,74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942.96" calcext:value-type="currency">
            <text:p>R$ 1.942,96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836.93" calcext:value-type="currency">
            <text:p>R$ 836,93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156.74" calcext:value-type="currency">
            <text:p>R$ 156,74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177.07" calcext:value-type="currency">
            <text:p>R$ 177,07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82]+[.E82]+[.G82]+[.I82]+[.K82]+[.M82]+[.O82]+[.Q82]+[.S82]+[.U82]+[.W82]+[.Y82])" office:value-type="currency" office:currency="BRL" office:value="21688.52" calcext:value-type="currency">
            <text:p>R$ 21.688,52</text:p>
          </table:table-cell>
          <table:table-cell table:style-name="ce46" table:number-columns-repeated="990"/>
          <table:table-cell/>
        </table:table-row>
        <table:table-row table:style-name="ro12">
          <table:table-cell table:style-name="ce55" office:value-type="float" office:value="331112400" calcext:value-type="float">
            <text:p>331112400</text:p>
          </table:table-cell>
          <table:table-cell table:style-name="ce77" office:value-type="string" calcext:value-type="string">
            <text:p>Material p/ manutenção Bens Imóveis/Instalaçõ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9.85" calcext:value-type="currency">
            <text:p>R$ 19,8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23626.85" calcext:value-type="currency">
            <text:p>R$ 23.626,85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239.43" calcext:value-type="currency">
            <text:p>R$ 239,43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239.43" calcext:value-type="currency">
            <text:p>R$ 239,43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904.83" calcext:value-type="currency">
            <text:p>R$ 904,83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185" calcext:value-type="currency">
            <text:p>R$ 1.185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3.6" calcext:value-type="currency">
            <text:p>R$ 13,6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83]+[.E83]+[.G83]+[.I83]+[.K83]+[.M83]+[.O83]+[.Q83]+[.S83]+[.U83]+[.W83]+[.Y83])" office:value-type="currency" office:currency="BRL" office:value="26228.99" calcext:value-type="currency">
            <text:p>R$ 26.228,99</text:p>
          </table:table-cell>
          <table:table-cell table:style-name="ce57" table:number-columns-repeated="990"/>
          <table:table-cell/>
        </table:table-row>
        <table:table-row table:style-name="ro16">
          <table:table-cell table:style-name="ce55" office:value-type="float" office:value="331112500" calcext:value-type="float">
            <text:p>331112500</text:p>
          </table:table-cell>
          <table:table-cell table:style-name="ce91" office:value-type="string" calcext:value-type="string">
            <text:p>Material para Manutenção Bens Móvei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331.38" calcext:value-type="currency">
            <text:p>R$ 331,38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84]+[.E84]+[.G84]+[.I84]+[.K84]+[.M84]+[.O84]+[.Q84]+[.S84]+[.U84]+[.W84]+[.Y84])" office:value-type="currency" office:currency="BRL" office:value="331.38" calcext:value-type="currency">
            <text:p>R$ 331,38</text:p>
          </table:table-cell>
          <table:table-cell table:style-name="ce46" table:number-columns-repeated="990"/>
          <table:table-cell/>
        </table:table-row>
        <table:table-row table:style-name="ro12">
          <table:table-cell table:style-name="ce55" office:value-type="float" office:value="331112600" calcext:value-type="float">
            <text:p>331112600</text:p>
          </table:table-cell>
          <table:table-cell table:style-name="ce91" office:value-type="string" calcext:value-type="string">
            <text:p>Material Elétrico e Eletrônic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199.31" calcext:value-type="currency">
            <text:p>R$ 199,31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85.72" calcext:value-type="currency">
            <text:p>R$ 85,72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64.88" calcext:value-type="currency">
            <text:p>R$ 64,88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348.28" calcext:value-type="currency">
            <text:p>R$ 348,28</text:p>
          </table:table-cell>
          <table:table-cell table:style-name="ce92" office:value-type="float" office:value="220" calcext:value-type="float">
            <text:p>220</text:p>
          </table:table-cell>
          <table:table-cell office:value-type="currency" office:currency="BRL" office:value="348.28" calcext:value-type="currency">
            <text:p>R$ 348,28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723.07" calcext:value-type="currency">
            <text:p>R$ 723,07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3.96" calcext:value-type="currency">
            <text:p>R$ 23,96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80.51" calcext:value-type="currency">
            <text:p>R$ 80,51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78.97" calcext:value-type="currency">
            <text:p>R$ 278,97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214.76" calcext:value-type="currency">
            <text:p>R$ 214,76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172.64" calcext:value-type="currency">
            <text:p>R$ 172,64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85]+[.E85]+[.G85]+[.I85]+[.K85]+[.M85]+[.O85]+[.Q85]+[.S85]+[.U85]+[.W85]+[.Y85])" office:value-type="currency" office:currency="BRL" office:value="2540.38" calcext:value-type="currency">
            <text:p>R$ 2.540,38</text:p>
          </table:table-cell>
          <table:table-cell table:style-name="ce46" table:number-columns-repeated="990"/>
          <table:table-cell/>
        </table:table-row>
        <table:table-row table:style-name="ro12">
          <table:table-cell table:style-name="ce55" office:value-type="float" office:value="331112800" calcext:value-type="float">
            <text:p>331112800</text:p>
          </table:table-cell>
          <table:table-cell table:style-name="ce91" office:value-type="string" calcext:value-type="string">
            <text:p>Material de Proteção e Seguranç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102.54" calcext:value-type="currency">
            <text:p>R$ 102,54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51.27" calcext:value-type="currency">
            <text:p>R$ 51,27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86]+[.E86]+[.G86]+[.I86]+[.K86]+[.M86]+[.O86]+[.Q86]+[.S86]+[.U86]+[.W86]+[.Y86])" office:value-type="currency" office:currency="BRL" office:value="153.81" calcext:value-type="currency">
            <text:p>R$ 153,81</text:p>
          </table:table-cell>
          <table:table-cell table:style-name="ce46" table:number-columns-repeated="990"/>
          <table:table-cell/>
        </table:table-row>
        <table:table-row table:style-name="ro21">
          <table:table-cell table:style-name="ce55" office:value-type="float" office:value="331113900" calcext:value-type="float">
            <text:p>331113900</text:p>
          </table:table-cell>
          <table:table-cell table:style-name="ce91" office:value-type="string" calcext:value-type="string">
            <text:p>Material para manutenção de Veícul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163166.95" calcext:value-type="currency">
            <text:p>R$ 163.166,95</text:p>
          </table:table-cell>
          <table:table-cell table:style-name="ce92" office:value-type="float" office:value="220" calcext:value-type="float">
            <text:p>220</text:p>
          </table:table-cell>
          <table:table-cell table:style-name="ce199" office:value-type="currency" office:currency="BRL" office:value="21700.54" calcext:value-type="currency">
            <text:p>R$ 21.700,54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11824.48" calcext:value-type="currency">
            <text:p>R$ 11.824,48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43964.75" calcext:value-type="currency">
            <text:p>R$ 43.964,75</text:p>
          </table:table-cell>
          <table:table-cell table:style-name="ce92" office:value-type="float" office:value="220" calcext:value-type="float">
            <text:p>220</text:p>
          </table:table-cell>
          <table:table-cell office:value-type="currency" office:currency="BRL" office:value="43964.75" calcext:value-type="currency">
            <text:p>R$ 43.964,75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317179.1" calcext:value-type="currency">
            <text:p>R$ 317.179,10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92933.42" calcext:value-type="currency">
            <text:p>R$ 92.933,42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68195.08" calcext:value-type="currency">
            <text:p>R$ 68.195,08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158017.42" calcext:value-type="currency">
            <text:p>R$ 158.017,42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97124.87" calcext:value-type="currency">
            <text:p>R$ 97.124,87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13503.5" calcext:value-type="currency">
            <text:p>R$ 13.503,50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87]+[.E87]+[.G87]+[.I87]+[.K87]+[.M87]+[.O87]+[.Q87]+[.S87]+[.U87]+[.W87]+[.Y87])" office:value-type="currency" office:currency="BRL" office:value="1031574.86" calcext:value-type="currency">
            <text:p>R$ 1.031.574,86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55" office:value-type="float" office:value="331114200" calcext:value-type="float">
            <text:p>331114200</text:p>
          </table:table-cell>
          <table:table-cell table:style-name="ce91" office:value-type="string" calcext:value-type="string">
            <text:p>Ferramenta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47.12" calcext:value-type="currency">
            <text:p>R$ 47,12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88]+[.E88]+[.G88]+[.I88]+[.K88]+[.M88]+[.O88]+[.Q88]+[.S88]+[.U88]+[.W88]+[.Y88])" office:value-type="currency" office:currency="BRL" office:value="47.12" calcext:value-type="currency">
            <text:p>R$ 47,12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55" office:value-type="float" office:value="332110100" calcext:value-type="float">
            <text:p>332110100</text:p>
          </table:table-cell>
          <table:table-cell table:style-name="ce91" office:value-type="string" calcext:value-type="string">
            <text:p>Diárias Pessoal Civi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89]+[.E89]+[.G89]+[.I89]+[.K89]+[.M89]+[.O89]+[.Q89]+[.S89]+[.U89]+[.W89]+[.Y89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15">
          <table:table-cell table:style-name="ce55" office:value-type="float" office:value="332211104" calcext:value-type="float">
            <text:p>332211104</text:p>
          </table:table-cell>
          <table:table-cell table:style-name="ce85" office:value-type="string" calcext:value-type="string">
            <text:p>Manutenção e Conservação de Veícul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1855.46" calcext:value-type="currency">
            <text:p>R$ 1.855,46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90]+[.E90]+[.G90]+[.I90]+[.K90]+[.M90]+[.O90]+[.Q90]+[.S90]+[.U90]+[.W90]+[.Y90])" office:value-type="currency" office:currency="BRL" office:value="1855.46" calcext:value-type="currency">
            <text:p>R$ 1.855,46</text:p>
          </table:table-cell>
          <table:table-cell table:style-name="ce46" table:number-columns-repeated="990"/>
          <table:table-cell/>
        </table:table-row>
        <table:table-row table:style-name="ro21">
          <table:table-cell table:style-name="ce55" office:value-type="float" office:value="332310104" calcext:value-type="float">
            <text:p>332310104</text:p>
          </table:table-cell>
          <table:table-cell table:style-name="ce85" office:value-type="string" calcext:value-type="string">
            <text:p>Consultoria contábi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11397.03" calcext:value-type="currency">
            <text:p>R$ 11.397,03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91]+[.E91]+[.G91]+[.I91]+[.K91]+[.M91]+[.O91]+[.Q91]+[.S91]+[.U91]+[.W91]+[.Y91])" office:value-type="currency" office:currency="BRL" office:value="11397.03" calcext:value-type="currency">
            <text:p>R$ 11.397,03</text:p>
          </table:table-cell>
          <table:table-cell table:style-name="ce46" table:number-columns-repeated="990"/>
          <table:table-cell/>
        </table:table-row>
        <table:table-row table:style-name="ro13">
          <table:table-cell table:style-name="ce55" office:value-type="float" office:value="332310401" calcext:value-type="float">
            <text:p>332310401</text:p>
          </table:table-cell>
          <table:table-cell table:style-name="ce85" office:value-type="string" calcext:value-type="string">
            <text:p>Serviço de Telecomunicaçõ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2775" calcext:value-type="currency">
            <text:p>R$ 2.775,00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2775" calcext:value-type="currency">
            <text:p>R$ 2.775,00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2775" calcext:value-type="currency">
            <text:p>R$ 2.775,00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2775" calcext:value-type="currency">
            <text:p>R$ 2.775,00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2775" calcext:value-type="currency">
            <text:p>R$ 2.775,00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2775" calcext:value-type="currency">
            <text:p>R$ 2.775,00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2775" calcext:value-type="currency">
            <text:p>R$ 2.775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775" calcext:value-type="currency">
            <text:p>R$ 2.775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775" calcext:value-type="currency">
            <text:p>R$ 2.775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5550" calcext:value-type="currency">
            <text:p>R$ 5.55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92]+[.E92]+[.G92]+[.I92]+[.K92]+[.M92]+[.O92]+[.Q92]+[.S92]+[.U92]+[.W92]+[.Y92])" office:value-type="currency" office:currency="BRL" office:value="30525" calcext:value-type="currency">
            <text:p>R$ 30.525,00</text:p>
          </table:table-cell>
          <table:table-cell table:style-name="ce46" table:number-columns-repeated="990"/>
          <table:table-cell/>
        </table:table-row>
        <table:table-row table:style-name="ro16">
          <table:table-cell table:style-name="ce55" office:value-type="float" office:value="332310405" calcext:value-type="float">
            <text:p>332310405</text:p>
          </table:table-cell>
          <table:table-cell table:style-name="ce85" office:value-type="string" calcext:value-type="string">
            <text:p>Comunicação Visual e Afin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93]+[.E93]+[.G93]+[.I93]+[.K93]+[.M93]+[.O93]+[.Q93]+[.S93]+[.U93]+[.W93]+[.Y93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3">
          <table:table-cell table:style-name="ce55" office:value-type="float" office:value="332310602" calcext:value-type="float">
            <text:p>332310602</text:p>
          </table:table-cell>
          <table:table-cell table:style-name="ce84" office:value-type="string" calcext:value-type="string">
            <text:p>Manutenção e Conservação de Bens Imóveis (FUNAP / Murano/Flexibase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6780" calcext:value-type="currency">
            <text:p>R$ 6.78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94]+[.E94]+[.G94]+[.I94]+[.K94]+[.M94]+[.O94]+[.Q94]+[.S94]+[.U94]+[.W94]+[.Y94])" office:value-type="currency" office:currency="BRL" office:value="6780" calcext:value-type="currency">
            <text:p>R$ 6.780,00</text:p>
          </table:table-cell>
          <table:table-cell table:style-name="ce57" table:number-columns-repeated="990"/>
          <table:table-cell/>
        </table:table-row>
        <table:table-row table:style-name="ro17">
          <table:table-cell table:style-name="ce47" office:value-type="float" office:value="332310604" calcext:value-type="float">
            <text:p>332310604</text:p>
          </table:table-cell>
          <table:table-cell table:style-name="ce84" office:value-type="string" calcext:value-type="string">
            <text:p>Manutenção e Conservação de Veícul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5368.35" calcext:value-type="currency">
            <text:p>R$ 25.368,35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182532.59" calcext:value-type="currency">
            <text:p>R$ 182.532,59</text:p>
          </table:table-cell>
          <table:table-cell table:style-name="ce50" office:value-type="float" office:value="183" calcext:value-type="float">
            <text:p>183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6" office:value-type="currency" office:currency="BRL" office:value="109148.7" calcext:value-type="currency">
            <text:p>R$ 109.148,70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30414.55" calcext:value-type="currency">
            <text:p>R$ 30.414,55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54138.94" calcext:value-type="currency">
            <text:p>R$ 54.138,94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1872.64" calcext:value-type="currency">
            <text:p>R$ 1.872,64</text:p>
          </table:table-cell>
          <table:table-cell table:style-name="ce50" office:value-type="float" office:value="183" calcext:value-type="float">
            <text:p>183</text:p>
          </table:table-cell>
          <table:table-cell table:style-name="ce49" office:value-type="currency" office:currency="BRL" office:value="14994.65" calcext:value-type="currency">
            <text:p>R$ 14.994,6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0305.84" calcext:value-type="currency">
            <text:p>R$ 20.305,84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11034.49" calcext:value-type="currency">
            <text:p>R$ 11.034,49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57560.95" calcext:value-type="currency">
            <text:p>R$ 57.560,95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95]+[.E95]+[.G95]+[.I95]+[.K95]+[.M95]+[.O95]+[.Q95]+[.S95]+[.U95]+[.W95]+[.Y95])" office:value-type="currency" office:currency="BRL" office:value="507371.7" calcext:value-type="currency">
            <text:p>R$ 507.371,70</text:p>
          </table:table-cell>
          <table:table-cell table:style-name="ce57" table:number-columns-repeated="990"/>
          <table:table-cell/>
        </table:table-row>
        <table:table-row table:style-name="ro24">
          <table:table-cell table:style-name="ce55" office:value-type="float" office:value="332310606" calcext:value-type="float">
            <text:p>332310606</text:p>
          </table:table-cell>
          <table:table-cell table:style-name="ce100" office:value-type="string" calcext:value-type="string">
            <text:p>Manutenção, conservação e instalação de máquinas (Ar Condicionado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8138.51" calcext:value-type="currency">
            <text:p>R$ 8.138,51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office:value-type="currency" office:currency="BRL" office:value="8254.77" calcext:value-type="currency">
            <text:p>R$ 8.254,77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8254.77" calcext:value-type="currency">
            <text:p>R$ 8.254,77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96]+[.E96]+[.G96]+[.I96]+[.K96]+[.M96]+[.O96]+[.Q96]+[.S96]+[.U96]+[.W96]+[.Y96])" office:value-type="currency" office:currency="BRL" office:value="24648.05" calcext:value-type="currency">
            <text:p>R$ 24.648,05</text:p>
          </table:table-cell>
          <table:table-cell table:style-name="ce57" table:number-columns-repeated="990"/>
          <table:table-cell/>
        </table:table-row>
        <table:table-row table:style-name="ro24">
          <table:table-cell table:style-name="ce55" office:value-type="float" office:value="332310608" calcext:value-type="float">
            <text:p>332310608</text:p>
          </table:table-cell>
          <table:table-cell table:style-name="ce56" office:value-type="string" calcext:value-type="string">
            <text:p>Manutenção de Bens Móveis (Bomba Propulsória Pneumática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794" calcext:value-type="currency">
            <text:p>R$ 794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office:value-type="currency" office:currency="BRL" office:value="856" calcext:value-type="currency">
            <text:p>R$ 856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1701" calcext:value-type="currency">
            <text:p>R$ 1.701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1289" calcext:value-type="currency">
            <text:p>R$ 1.289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97]+[.E97]+[.G97]+[.I97]+[.K97]+[.M97]+[.O97]+[.Q97]+[.S97]+[.U97]+[.W97]+[.Y97])" office:value-type="currency" office:currency="BRL" office:value="4640" calcext:value-type="currency">
            <text:p>R$ 4.640,00</text:p>
          </table:table-cell>
          <table:table-cell table:style-name="ce57" table:number-columns-repeated="2"/>
          <table:table-cell table:style-name="ce101"/>
          <table:table-cell table:style-name="ce102"/>
          <table:table-cell table:style-name="ce101"/>
          <table:table-cell table:style-name="ce102"/>
          <table:table-cell table:style-name="ce57" table:number-columns-repeated="984"/>
          <table:table-cell/>
        </table:table-row>
        <table:table-row table:style-name="ro21">
          <table:table-cell table:style-name="ce47" office:value-type="float" office:value="332310702" calcext:value-type="float">
            <text:p>332310702</text:p>
          </table:table-cell>
          <table:table-cell table:style-name="ce56" office:value-type="string" calcext:value-type="string">
            <text:p>Limpeza e Conserv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98]+[.E98]+[.G98]+[.I98]+[.K98]+[.M98]+[.O98]+[.Q98]+[.S98]+[.U98]+[.W98]+[.Y98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4">
          <table:table-cell table:style-name="ce193" office:value-type="float" office:value="332310716" calcext:value-type="float" table:number-columns-spanned="1" table:number-rows-spanned="2">
            <text:p>332310716</text:p>
          </table:table-cell>
          <table:table-cell table:style-name="ce191" office:value-type="string" calcext:value-type="string" table:number-columns-spanned="1" table:number-rows-spanned="2">
            <text:p>STAG - Bolsa estági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89255.31" calcext:value-type="currency">
            <text:p>R$ 89.255,31</text:p>
          </table:table-cell>
          <table:table-cell table:style-name="ce50" office:value-type="float" office:value="100" calcext:value-type="float">
            <text:p>100</text:p>
          </table:table-cell>
          <table:table-cell table:style-name="ce103" office:value-type="currency" office:currency="BRL" office:value="48185" calcext:value-type="currency">
            <text:p>R$ 48.185,00</text:p>
          </table:table-cell>
          <table:table-cell table:style-name="ce50" office:value-type="float" office:value="100" calcext:value-type="float">
            <text:p>100</text:p>
          </table:table-cell>
          <table:table-cell table:style-name="ce103" office:value-type="currency" office:currency="BRL" office:value="50671.36" calcext:value-type="currency">
            <text:p>R$ 50.671,36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28166.06" calcext:value-type="currency">
            <text:p>R$ 28.166,06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9852.22" calcext:value-type="currency">
            <text:p>R$ 9.852,22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39574.07" calcext:value-type="currency">
            <text:p>R$ 39.574,07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37530.91" calcext:value-type="currency">
            <text:p>R$ 37.530,91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31911.6" calcext:value-type="currency">
            <text:p>R$ 31.911,6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36394.94" calcext:value-type="currency">
            <text:p>R$ 36.394,94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40888.6" calcext:value-type="currency">
            <text:p>R$ 40.888,60</text:p>
          </table:table-cell>
          <table:table-cell table:style-name="ce82" office:value-type="float" office:value="100" calcext:value-type="float">
            <text:p>100</text:p>
          </table:table-cell>
          <table:table-cell table:style-name="ce79" office:value-type="currency" office:currency="BRL" office:value="38617.6" calcext:value-type="currency">
            <text:p>R$ 38.617,60</text:p>
          </table:table-cell>
          <table:table-cell table:style-name="ce82" office:value-type="float" office:value="100" calcext:value-type="float">
            <text:p>100</text:p>
          </table:table-cell>
          <table:table-cell table:style-name="ce53" table:formula="of:=([.C99]+[.E99]+[.G99]+[.I99]+[.K99]+[.M99]+[.O99]+[.Q99]+[.S99]+[.U99]+[.W99]+[.Y99])" office:value-type="currency" office:currency="BRL" office:value="451047.67" calcext:value-type="currency">
            <text:p>R$ 451.047,67</text:p>
          </table:table-cell>
          <table:table-cell table:style-name="ce57" table:number-columns-repeated="990"/>
          <table:table-cell/>
        </table:table-row>
        <table:table-row table:style-name="ro4">
          <table:covered-table-cell/>
          <table:covered-table-cell table:style-name="ce251"/>
          <table:table-cell table:style-name="ce49"/>
          <table:table-cell table:style-name="ce50"/>
          <table:table-cell table:style-name="ce49"/>
          <table:table-cell table:style-name="ce50"/>
          <table:table-cell table:style-name="ce104"/>
          <table:table-cell table:style-name="ce71"/>
          <table:table-cell table:style-name="ce104"/>
          <table:table-cell table:style-name="ce50"/>
          <table:table-cell table:style-name="ce66"/>
          <table:table-cell table:style-name="ce50"/>
          <table:table-cell table:number-columns-repeated="2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105"/>
          <table:table-cell table:style-name="ce59"/>
          <table:table-cell table:style-name="ce86"/>
          <table:table-cell table:style-name="ce59"/>
          <table:table-cell table:style-name="ce86"/>
          <table:table-cell table:style-name="ce53" table:formula="of:=([.C100]+[.E100]+[.G100]+[.I100]+[.K100]+[.M100]+[.O100]+[.Q100]+[.S100]+[.U100]+[.W100]+[.Y100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190" office:value-type="float" office:value="332310801" calcext:value-type="float" table:number-columns-spanned="1" table:number-rows-spanned="2">
            <text:p>332310801</text:p>
          </table:table-cell>
          <table:table-cell table:style-name="ce191" office:value-type="string" calcext:value-type="string" table:number-columns-spanned="1" table:number-rows-spanned="2">
            <text:p>Água e Esgot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1322.92" calcext:value-type="currency">
            <text:p>R$ 21.322,92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23855.98" calcext:value-type="currency">
            <text:p>R$ 23.855,98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30227.16" calcext:value-type="currency">
            <text:p>R$ 30.227,16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39376.58" calcext:value-type="currency">
            <text:p>R$ 39.376,58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7703.15" calcext:value-type="currency">
            <text:p>R$ 17.703,1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6813.39" calcext:value-type="currency">
            <text:p>R$ 26.813,3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1517.97" calcext:value-type="currency">
            <text:p>R$ 21.517,97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25008.99" calcext:value-type="currency">
            <text:p>R$ 25.008,9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79" office:value-type="currency" office:currency="BRL" office:value="71606.56" calcext:value-type="currency">
            <text:p>R$ 71.606,56</text:p>
          </table:table-cell>
          <table:table-cell table:style-name="ce50" office:value-type="float" office:value="220" calcext:value-type="float">
            <text:p>220</text:p>
          </table:table-cell>
          <table:table-cell table:style-name="ce53" table:formula="of:=([.C101]+[.E101]+[.G101]+[.I101]+[.K101]+[.M101]+[.O101]+[.Q101]+[.S101]+[.U101]+[.W101]+[.Y101])" office:value-type="currency" office:currency="BRL" office:value="277432.7" calcext:value-type="currency">
            <text:p>R$ 277.432,70</text:p>
          </table:table-cell>
          <table:table-cell table:style-name="ce57" table:number-columns-repeated="990"/>
          <table:table-cell/>
        </table:table-row>
        <table:table-row table:style-name="ro4">
          <table:covered-table-cell/>
          <table:covered-table-cell table:style-name="ce251"/>
          <table:table-cell table:style-name="ce49"/>
          <table:table-cell table:style-name="ce50"/>
          <table:table-cell table:style-name="ce49"/>
          <table:table-cell table:style-name="ce50"/>
          <table:table-cell table:style-name="ce79"/>
          <table:table-cell table:style-name="ce50"/>
          <table:table-cell table:style-name="ce79"/>
          <table:table-cell table:style-name="ce50"/>
          <table:table-cell table:style-name="ce66"/>
          <table:table-cell table:style-name="ce50"/>
          <table:table-cell table:number-columns-repeated="2"/>
          <table:table-cell table:style-name="ce79"/>
          <table:table-cell table:style-name="ce50"/>
          <table:table-cell table:style-name="ce79"/>
          <table:table-cell table:style-name="ce50"/>
          <table:table-cell table:style-name="ce79"/>
          <table:table-cell table:style-name="ce50"/>
          <table:table-cell table:style-name="ce79"/>
          <table:table-cell table:style-name="ce107"/>
          <table:table-cell table:style-name="ce79"/>
          <table:table-cell table:style-name="ce107"/>
          <table:table-cell table:style-name="ce79"/>
          <table:table-cell table:style-name="ce107"/>
          <table:table-cell table:style-name="ce53" table:formula="of:=([.C102]+[.E102]+[.G102]+[.I102]+[.K102]+[.M102]+[.O102]+[.Q102]+[.S102]+[.U102]+[.W102]+[.Y102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4">
          <table:table-cell table:style-name="ce47" office:value-type="float" office:value="332310802" calcext:value-type="float">
            <text:p>332310802</text:p>
          </table:table-cell>
          <table:table-cell table:style-name="ce56" office:value-type="string" calcext:value-type="string">
            <text:p>Energia eletric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20652.6" calcext:value-type="currency">
            <text:p>R$ 20.652,60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21121.62" calcext:value-type="currency">
            <text:p>R$ 21.121,62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5278.89" calcext:value-type="currency">
            <text:p>R$ 5.278,89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20844.78" calcext:value-type="currency">
            <text:p>R$ 20.844,78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8243.17" calcext:value-type="currency">
            <text:p>R$ 18.243,17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6043.55" calcext:value-type="currency">
            <text:p>R$ 6.043,55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6831.48" calcext:value-type="currency">
            <text:p>R$ 16.831,4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8291.38" calcext:value-type="currency">
            <text:p>R$ 18.291,3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3864.7" calcext:value-type="currency">
            <text:p>R$ 13.864,70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20871.76" calcext:value-type="currency">
            <text:p>R$ 20.871,76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41491.78" calcext:value-type="currency">
            <text:p>R$ 41.491,78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03]+[.E103]+[.G103]+[.I103]+[.K103]+[.M103]+[.O103]+[.Q103]+[.S103]+[.U103]+[.W103]+[.Y103])" office:value-type="currency" office:currency="BRL" office:value="203535.71" calcext:value-type="currency">
            <text:p>R$ 203.535,71</text:p>
          </table:table-cell>
          <table:table-cell table:style-name="ce57" table:number-columns-repeated="990"/>
          <table:table-cell/>
        </table:table-row>
        <table:table-row table:style-name="ro23">
          <table:table-cell table:style-name="ce55" office:value-type="float" office:value="332311001" calcext:value-type="float">
            <text:p>332311001</text:p>
          </table:table-cell>
          <table:table-cell table:style-name="ce56" office:value-type="string" calcext:value-type="string">
            <text:p>Locação de Imóveis (Cota de Rateio Terminal Rodoviário Plano Piloto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04]+[.E104]+[.G104]+[.I104]+[.K104]+[.M104]+[.O104]+[.Q104]+[.S104]+[.U104]+[.W104]+[.Y104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25">
          <table:table-cell table:style-name="ce55" office:value-type="float" office:value="332311002" calcext:value-type="float">
            <text:p>332311002</text:p>
          </table:table-cell>
          <table:table-cell table:style-name="ce108" office:value-type="string" calcext:value-type="string">
            <text:p>Locação de Softwares (DJE Informações e Serviços de Apoio Ltd / Data Center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10" office:value-type="string" calcext:value-type="string">
            <text:p>-</text:p>
          </table:table-cell>
          <table:table-cell table:style-name="ce109" office:value-type="currency" office:currency="BRL" office:value="0" calcext:value-type="currency">
            <text:p>R$ 0,00</text:p>
          </table:table-cell>
          <table:table-cell table:style-name="ce110" office:value-type="string" calcext:value-type="string">
            <text:p>-</text:p>
          </table:table-cell>
          <table:table-cell table:style-name="ce63" table:formula="of:=([.C105]+[.E105]+[.G105]+[.I105]+[.K105]+[.M105]+[.O105]+[.Q105]+[.S105]+[.U105]+[.W105]+[.Y105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13">
          <table:table-cell table:style-name="ce55" office:value-type="float" office:value="332311003" calcext:value-type="float">
            <text:p>332311003</text:p>
          </table:table-cell>
          <table:table-cell table:style-name="ce91" office:value-type="string" calcext:value-type="string">
            <text:p>Locação de Maquinas e Equipament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9809.32" calcext:value-type="currency">
            <text:p>R$ 9.809,32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8716.63" calcext:value-type="currency">
            <text:p>R$ 8.716,63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8542.43" calcext:value-type="currency">
            <text:p>R$ 8.542,43</text:p>
          </table:table-cell>
          <table:table-cell table:style-name="ce92" office:value-type="float" office:value="100" calcext:value-type="float">
            <text:p>100</text:p>
          </table:table-cell>
          <table:table-cell table:style-name="ce93" office:value-type="currency" office:currency="BRL" office:value="8525.75" calcext:value-type="currency">
            <text:p>R$ 8.525,75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8802.36" calcext:value-type="currency">
            <text:p>R$ 8.802,36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8015.13" calcext:value-type="currency">
            <text:p>R$ 8.015,13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6467.08" calcext:value-type="currency">
            <text:p>R$ 16.467,0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8148.69" calcext:value-type="currency">
            <text:p>R$ 8.148,69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8208.99" calcext:value-type="currency">
            <text:p>R$ 8.208,9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8269.02" calcext:value-type="currency">
            <text:p>R$ 8.269,02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06]+[.E106]+[.G106]+[.I106]+[.K106]+[.M106]+[.O106]+[.Q106]+[.S106]+[.U106]+[.W106]+[.Y106])" office:value-type="currency" office:currency="BRL" office:value="93505.4" calcext:value-type="currency">
            <text:p>R$ 93.505,40</text:p>
          </table:table-cell>
          <table:table-cell table:style-name="ce46" table:number-columns-repeated="2"/>
          <table:table-cell table:style-name="ce111"/>
          <table:table-cell table:style-name="ce46" table:number-columns-repeated="987"/>
          <table:table-cell/>
        </table:table-row>
        <table:table-row table:style-name="ro12">
          <table:table-cell table:style-name="ce55" office:value-type="float" office:value="332311102" calcext:value-type="float">
            <text:p>332311102</text:p>
          </table:table-cell>
          <table:table-cell table:style-name="ce77" office:value-type="string" calcext:value-type="string">
            <text:p><text:span text:style-name="T6">Locação de equipamentos de TIC –</text:span> Computador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2011" calcext:value-type="currency">
            <text:p>R$ 12.011,00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2011" calcext:value-type="currency">
            <text:p>R$ 12.011,00</text:p>
          </table:table-cell>
          <table:table-cell table:style-name="ce50" office:value-type="float" office:value="100" calcext:value-type="float">
            <text:p>100</text:p>
          </table:table-cell>
          <table:table-cell table:style-name="ce53" table:formula="of:=([.C107]+[.E107]+[.G107]+[.I107]+[.K107]+[.M107]+[.O107]+[.Q107]+[.S107]+[.U107]+[.W107]+[.Y107])" office:value-type="currency" office:currency="BRL" office:value="132121" calcext:value-type="currency">
            <text:p>R$ 132.121,00</text:p>
          </table:table-cell>
          <table:table-cell table:style-name="ce57" table:number-columns-repeated="2"/>
          <table:table-cell table:style-name="ce112"/>
          <table:table-cell table:style-name="ce57" table:number-columns-repeated="987"/>
          <table:table-cell/>
        </table:table-row>
        <table:table-row table:style-name="ro21">
          <table:table-cell table:style-name="ce55" office:value-type="float" office:value="332311105" calcext:value-type="float">
            <text:p>332311105</text:p>
          </table:table-cell>
          <table:table-cell table:style-name="ce91" office:value-type="string" calcext:value-type="string">
            <text:p>Locação e Equipamentos de TIC - Telefoni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08]+[.E108]+[.G108]+[.I108]+[.K108]+[.M108]+[.O108]+[.Q108]+[.S108]+[.U108]+[.W108]+[.Y108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1">
          <table:table-cell table:style-name="ce55" office:value-type="float" office:value="332311106" calcext:value-type="float">
            <text:p>332311106</text:p>
          </table:table-cell>
          <table:table-cell table:style-name="ce91" office:value-type="string" calcext:value-type="string">
            <text:p>Locação de SOFTWAR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19588.39" calcext:value-type="currency">
            <text:p>R$ 19.588,3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42516.22" calcext:value-type="currency">
            <text:p>R$ 42.516,22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200016.22" calcext:value-type="currency">
            <text:p>R$ 200.016,22</text:p>
          </table:table-cell>
          <table:table-cell table:style-name="ce92" office:value-type="float" office:value="100" calcext:value-type="float">
            <text:p>100</text:p>
          </table:table-cell>
          <table:table-cell table:style-name="ce93" office:value-type="currency" office:currency="BRL" office:value="34349.55" calcext:value-type="currency">
            <text:p>R$ 34.349,55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16116.22" calcext:value-type="currency">
            <text:p>R$ 16.116,22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355235.24" calcext:value-type="currency">
            <text:p>R$ 355.235,24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246175.91" calcext:value-type="currency">
            <text:p>R$ 246.175,91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65699.09" calcext:value-type="currency">
            <text:p>R$ 65.699,0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42430.82" calcext:value-type="currency">
            <text:p>R$ 142.430,82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79330" calcext:value-type="currency">
            <text:p>R$ 79.330,00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60605.91" calcext:value-type="currency">
            <text:p>R$ 60.605,91</text:p>
          </table:table-cell>
          <table:table-cell table:style-name="ce92" office:value-type="float" office:value="100" calcext:value-type="float">
            <text:p>100</text:p>
          </table:table-cell>
          <table:table-cell table:style-name="ce53" table:formula="of:=([.C109]+[.E109]+[.G109]+[.I109]+[.K109]+[.M109]+[.O109]+[.Q109]+[.S109]+[.U109]+[.W109]+[.Y109])" office:value-type="currency" office:currency="BRL" office:value="1262063.57" calcext:value-type="currency">
            <text:p>R$ 1.262.063,57</text:p>
          </table:table-cell>
          <table:table-cell table:style-name="ce46" table:number-columns-repeated="990"/>
          <table:table-cell/>
        </table:table-row>
        <table:table-row table:style-name="ro24">
          <table:table-cell table:style-name="ce55" office:value-type="float" office:value="332311107" calcext:value-type="float">
            <text:p>332311107</text:p>
          </table:table-cell>
          <table:table-cell table:style-name="ce69" office:value-type="string" calcext:value-type="string">
            <text:p>Manutenção corretiva/Adaptativa e sustentação SOFTWARE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10]+[.E110]+[.G110]+[.I110]+[.K110]+[.M110]+[.O110]+[.Q110]+[.S110]+[.U110]+[.W110]+[.Y110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16">
          <table:table-cell table:style-name="ce55" office:value-type="float" office:value="332311108" calcext:value-type="float">
            <text:p>332311108</text:p>
          </table:table-cell>
          <table:table-cell table:style-name="ce72" office:value-type="string" calcext:value-type="string">
            <text:p>Desenvolvimento de Software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11]+[.E111]+[.G111]+[.I111]+[.K111]+[.M111]+[.O111]+[.Q111]+[.S111]+[.U111]+[.W111]+[.Y111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4">
          <table:table-cell table:style-name="ce55" office:value-type="float" office:value="332311109" calcext:value-type="float">
            <text:p>332311109</text:p>
          </table:table-cell>
          <table:table-cell table:style-name="ce69" office:value-type="string" calcext:value-type="string">
            <text:p>Serviço de Manutenção de Software (Sistema SIGA - BRY USA Serviços Tecnologia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12]+[.E112]+[.G112]+[.I112]+[.K112]+[.M112]+[.O112]+[.Q112]+[.S112]+[.U112]+[.W112]+[.Y112])" office:value-type="currency" office:currency="BRL" office:value="0" calcext:value-type="currency">
            <text:p>R$ 0,00</text:p>
          </table:table-cell>
          <table:table-cell table:style-name="ce57"/>
          <table:table-cell table:style-name="ce113"/>
          <table:table-cell table:style-name="ce57" table:number-columns-repeated="988"/>
          <table:table-cell/>
        </table:table-row>
        <table:table-row table:style-name="ro25">
          <table:table-cell table:style-name="ce55" office:value-type="float" office:value="332311111" calcext:value-type="float">
            <text:p>332311111</text:p>
          </table:table-cell>
          <table:table-cell table:style-name="ce69" office:value-type="string" calcext:value-type="string">
            <text:p>Serviço de Suporte, Manutenção e Garantia Estendida de Equipamento (Rede Óptica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13]+[.E113]+[.G113]+[.I113]+[.K113]+[.M113]+[.O113]+[.Q113]+[.S113]+[.U113]+[.W113]+[.Y113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21">
          <table:table-cell table:style-name="ce47" office:value-type="float" office:value="332311112" calcext:value-type="float">
            <text:p>332311112</text:p>
          </table:table-cell>
          <table:table-cell table:style-name="ce69" office:value-type="string" calcext:value-type="string">
            <text:p>Manutenção e Conservação Equipamento TIC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9016" calcext:value-type="currency">
            <text:p>R$ 9.016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32969" calcext:value-type="currency">
            <text:p>R$ 132.969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726344" calcext:value-type="currency">
            <text:p>R$ 726.344,00</text:p>
          </table:table-cell>
          <table:table-cell table:style-name="ce50" office:value-type="float" office:value="100" calcext:value-type="float">
            <text:p>100</text:p>
          </table:table-cell>
          <table:table-cell table:style-name="ce66" office:value-type="currency" office:currency="BRL" office:value="415765" calcext:value-type="currency">
            <text:p>R$ 415.765,00</text:p>
          </table:table-cell>
          <table:table-cell table:style-name="ce50" office:value-type="float" office:value="100" calcext:value-type="float">
            <text:p>100</text:p>
          </table:table-cell>
          <table:table-cell office:value-type="currency" office:currency="BRL" office:value="144305" calcext:value-type="currency">
            <text:p>R$ 144.305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412553.07" calcext:value-type="currency">
            <text:p>R$ 412.553,07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414955" calcext:value-type="currency">
            <text:p>R$ 414.955,00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9500" calcext:value-type="currency">
            <text:p>R$ 9.50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79710" calcext:value-type="currency">
            <text:p>R$ 279.71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99710" calcext:value-type="currency">
            <text:p>R$ 199.71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79" office:value-type="currency" office:currency="BRL" office:value="1172745" calcext:value-type="currency">
            <text:p>R$ 1.172.745,00</text:p>
          </table:table-cell>
          <table:table-cell table:style-name="ce92" office:value-type="float" office:value="100" calcext:value-type="float">
            <text:p>100</text:p>
          </table:table-cell>
          <table:table-cell table:style-name="ce53" table:formula="of:=([.C114]+[.E114]+[.G114]+[.I114]+[.K114]+[.M114]+[.O114]+[.Q114]+[.S114]+[.U114]+[.W114]+[.Y114])" office:value-type="currency" office:currency="BRL" office:value="3917572.07" calcext:value-type="currency">
            <text:p>R$ 3.917.572,07</text:p>
          </table:table-cell>
          <table:table-cell table:style-name="ce57" table:number-columns-repeated="990"/>
          <table:table-cell/>
        </table:table-row>
        <table:table-row table:style-name="ro15">
          <table:table-cell table:style-name="ce55" office:value-type="float" office:value="332311122" calcext:value-type="float">
            <text:p>332311122</text:p>
          </table:table-cell>
          <table:table-cell table:style-name="ce72" office:value-type="string" calcext:value-type="string">
            <text:p>Instalações equipamento de TIC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15]+[.E115]+[.G115]+[.I115]+[.K115]+[.M115]+[.O115]+[.Q115]+[.S115]+[.U115]+[.W115]+[.Y115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15">
          <table:table-cell table:style-name="ce55" office:value-type="float" office:value="332311123" calcext:value-type="float">
            <text:p>332311123</text:p>
          </table:table-cell>
          <table:table-cell table:style-name="ce72" office:value-type="string" calcext:value-type="string">
            <text:p>Emissão de certificado digit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3010" calcext:value-type="currency">
            <text:p>R$ 3.01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16]+[.E116]+[.G116]+[.I116]+[.K116]+[.M116]+[.O116]+[.Q116]+[.S116]+[.U116]+[.W116]+[.Y116])" office:value-type="currency" office:currency="BRL" office:value="3010" calcext:value-type="currency">
            <text:p>R$ 3.010,00</text:p>
          </table:table-cell>
          <table:table-cell table:style-name="ce46" table:number-columns-repeated="990"/>
          <table:table-cell/>
        </table:table-row>
        <table:table-row table:style-name="ro17">
          <table:table-cell table:style-name="ce55" office:value-type="float" office:value="332311126" calcext:value-type="float">
            <text:p>332311126</text:p>
          </table:table-cell>
          <table:table-cell table:style-name="ce72" office:value-type="string" calcext:value-type="string">
            <text:p>Desenvolvimento de software por encomenda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17]+[.E117]+[.G117]+[.I117]+[.K117]+[.M117]+[.O117]+[.Q117]+[.S117]+[.U117]+[.W117]+[.Y117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6">
          <table:table-cell table:style-name="ce55" office:value-type="float" office:value="332311203" calcext:value-type="float">
            <text:p>332311203</text:p>
          </table:table-cell>
          <table:table-cell table:style-name="ce72" office:value-type="string" calcext:value-type="string">
            <text:p>Fretes e Transportes de Encomenda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10660953.37" calcext:value-type="currency">
            <text:p>R$ 10.660.953,37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984726.78" calcext:value-type="currency">
            <text:p>R$ 984.726,78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44255996.47" calcext:value-type="currency">
            <text:p>R$ 44.255.996,47</text:p>
          </table:table-cell>
          <table:table-cell table:style-name="ce92" office:value-type="float" office:value="100" calcext:value-type="float">
            <text:p>100</text:p>
          </table:table-cell>
          <table:table-cell table:style-name="ce93" office:value-type="currency" office:currency="BRL" office:value="31529307.96" calcext:value-type="currency">
            <text:p>R$ 31.529.307,96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32056860.77" calcext:value-type="currency">
            <text:p>R$ 32.056.860,77</text:p>
          </table:table-cell>
          <table:table-cell table:style-name="ce92" office:value-type="float" office:value="100" calcext:value-type="float">
            <text:p>100</text:p>
          </table:table-cell>
          <table:table-cell table:style-name="ce114" office:value-type="currency" office:currency="BRL" office:value="29136894.05" calcext:value-type="currency">
            <text:p>R$ 29.136.894,05</text:p>
          </table:table-cell>
          <table:table-cell table:style-name="ce92" office:value-type="float" office:value="100" calcext:value-type="float">
            <text:p>100</text:p>
          </table:table-cell>
          <table:table-cell table:style-name="ce115" office:value-type="currency" office:currency="BRL" office:value="20548055.88" calcext:value-type="currency">
            <text:p>R$ 20.548.055,88</text:p>
          </table:table-cell>
          <table:table-cell table:style-name="ce92" office:value-type="float" office:value="103" calcext:value-type="float">
            <text:p>103</text:p>
          </table:table-cell>
          <table:table-cell table:style-name="ce49" office:value-type="currency" office:currency="BRL" office:value="17395914.22" calcext:value-type="currency">
            <text:p>R$ 17.395.914,22</text:p>
          </table:table-cell>
          <table:table-cell table:style-name="ce50" office:value-type="float" office:value="103" calcext:value-type="float">
            <text:p>103</text:p>
          </table:table-cell>
          <table:table-cell table:style-name="ce49" office:value-type="currency" office:currency="BRL" office:value="26419704.71" calcext:value-type="currency">
            <text:p>R$ 26.419.704,71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5684596.2" calcext:value-type="currency">
            <text:p>R$ 5.684.596,20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53470568.43" calcext:value-type="currency">
            <text:p>R$ 53.470.568,43</text:p>
          </table:table-cell>
          <table:table-cell table:style-name="ce92" office:value-type="float" office:value="100" calcext:value-type="float">
            <text:p>100</text:p>
          </table:table-cell>
          <table:table-cell table:style-name="ce53" table:formula="of:=([.C118]+[.E118]+[.G118]+[.I118]+[.K118]+[.M118]+[.O118]+[.Q118]+[.S118]+[.U118]+[.W118]+[.Y118])" office:value-type="currency" office:currency="BRL" office:value="272143578.84" calcext:value-type="currency">
            <text:p>R$ 272.143.578,84</text:p>
          </table:table-cell>
          <table:table-cell table:style-name="ce46" table:number-columns-repeated="990"/>
          <table:table-cell/>
        </table:table-row>
        <table:table-row table:style-name="ro22">
          <table:table-cell table:style-name="ce55" office:value-type="float" office:value="332313300" calcext:value-type="float">
            <text:p>332313300</text:p>
          </table:table-cell>
          <table:table-cell table:style-name="ce72" office:value-type="string" calcext:value-type="string">
            <text:p>Serviço de seleção e treinament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19]+[.E119]+[.G119]+[.I119]+[.K119]+[.M119]+[.O119]+[.Q119]+[.S119]+[.U119]+[.W119]+[.Y119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7">
          <table:table-cell table:style-name="ce55" office:value-type="float" office:value="332311400" calcext:value-type="float">
            <text:p>332311400</text:p>
          </table:table-cell>
          <table:table-cell table:style-name="ce56" office:value-type="string" calcext:value-type="string">
            <text:p>Assinaturas de Periódicos e Anuidades (ELDEX Distribuidora de Jornais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0]+[.E120]+[.G120]+[.I120]+[.K120]+[.M120]+[.O120]+[.Q120]+[.S120]+[.U120]+[.W120]+[.Y120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26">
          <table:table-cell table:style-name="ce55" office:value-type="float" office:value="332313500" calcext:value-type="float">
            <text:p>332313500</text:p>
          </table:table-cell>
          <table:table-cell table:style-name="ce85" office:value-type="string" calcext:value-type="string">
            <text:p>Serviços de assistência <text:s/>soci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403914.61" calcext:value-type="currency">
            <text:p>R$ 403.914,61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628210.46" calcext:value-type="currency">
            <text:p>R$ 628.210,46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838754.46" calcext:value-type="currency">
            <text:p>R$ 838.754,46</text:p>
          </table:table-cell>
          <table:table-cell table:style-name="ce92" office:value-type="float" office:value="100" calcext:value-type="float">
            <text:p>100</text:p>
          </table:table-cell>
          <table:table-cell table:style-name="ce93" office:value-type="currency" office:currency="BRL" office:value="633018.79" calcext:value-type="currency">
            <text:p>R$ 633.018,79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203705.8" calcext:value-type="currency">
            <text:p>R$ 203.705,80</text:p>
          </table:table-cell>
          <table:table-cell table:style-name="ce92" office:value-type="float" office:value="183" calcext:value-type="float">
            <text:p>183</text:p>
          </table:table-cell>
          <table:table-cell table:style-name="ce90" office:value-type="currency" office:currency="BRL" office:value="429847.62" calcext:value-type="currency">
            <text:p>R$ 429.847,62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626767.99" calcext:value-type="currency">
            <text:p>R$ 626.767,9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570193.65" calcext:value-type="currency">
            <text:p>R$ 570.193,65</text:p>
          </table:table-cell>
          <table:table-cell table:style-name="ce82" office:value-type="float" office:value="183" calcext:value-type="float">
            <text:p>183</text:p>
          </table:table-cell>
          <table:table-cell table:style-name="ce90" office:value-type="currency" office:currency="BRL" office:value="405562.5" calcext:value-type="currency">
            <text:p>R$ 405.562,50</text:p>
          </table:table-cell>
          <table:table-cell table:style-name="ce92" office:value-type="float" office:value="100" calcext:value-type="float">
            <text:p>100</text:p>
          </table:table-cell>
          <table:table-cell table:style-name="ce53" table:formula="of:=([.C121]+[.E121]+[.G121]+[.I121]+[.K121]+[.M121]+[.O121]+[.Q121]+[.S121]+[.U121]+[.W121]+[.Y121])" office:value-type="currency" office:currency="BRL" office:value="4739975.88" calcext:value-type="currency">
            <text:p>R$ 4.739.975,88</text:p>
          </table:table-cell>
          <table:table-cell table:style-name="ce46" table:number-columns-repeated="990"/>
          <table:table-cell/>
        </table:table-row>
        <table:table-row table:style-name="ro28">
          <table:table-cell table:style-name="ce55" office:value-type="float" office:value="332312000" calcext:value-type="float">
            <text:p>332312000</text:p>
          </table:table-cell>
          <table:table-cell table:style-name="ce56" office:value-type="string" calcext:value-type="string">
            <text:p>Confecção de Uniformes, Bandeiras e Flâmulas (Camisetas Unissex Gola Polo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2]+[.E122]+[.G122]+[.I122]+[.K122]+[.M122]+[.O122]+[.Q122]+[.S122]+[.U122]+[.W122]+[.Y122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12">
          <table:table-cell table:style-name="ce47" office:value-type="float" office:value="332312900" calcext:value-type="float">
            <text:p>332312900</text:p>
          </table:table-cell>
          <table:table-cell table:style-name="ce56" office:value-type="string" calcext:value-type="string">
            <text:p>Seguros em Geral (INVESTPREV Seguradora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3]+[.E123]+[.G123]+[.I123]+[.K123]+[.M123]+[.O123]+[.Q123]+[.S123]+[.U123]+[.W123]+[.Y123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26">
          <table:table-cell table:style-name="ce55" office:value-type="float" office:value="332313100" calcext:value-type="float">
            <text:p>332313100</text:p>
          </table:table-cell>
          <table:table-cell table:style-name="ce85" office:value-type="string" calcext:value-type="string">
            <text:p>Serviço Médico Hospitalar (INFEMED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4]+[.E124]+[.G124]+[.I124]+[.K124]+[.M124]+[.O124]+[.Q124]+[.S124]+[.U124]+[.W124]+[.Y124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6">
          <table:table-cell table:style-name="ce55" office:value-type="float" office:value="332313400" calcext:value-type="float">
            <text:p>332313400</text:p>
          </table:table-cell>
          <table:table-cell table:style-name="ce72" office:value-type="string" calcext:value-type="string">
            <text:p>Serviço de Apoio ao Ensino (RENAPSI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5]+[.E125]+[.G125]+[.I125]+[.K125]+[.M125]+[.O125]+[.Q125]+[.S125]+[.U125]+[.W125]+[.Y125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12">
          <table:table-cell table:style-name="ce55" office:value-type="float" office:value="332314000" calcext:value-type="float">
            <text:p>332314000</text:p>
          </table:table-cell>
          <table:table-cell table:style-name="ce69" office:value-type="string" calcext:value-type="string">
            <text:p>Serviços de Cópias e Reprodução de Document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6]+[.E126]+[.G126]+[.I126]+[.K126]+[.M126]+[.O126]+[.Q126]+[.S126]+[.U126]+[.W126]+[.Y126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4">
          <table:table-cell table:style-name="ce55" office:value-type="float" office:value="332314600" calcext:value-type="float">
            <text:p>332314600</text:p>
          </table:table-cell>
          <table:table-cell table:style-name="ce72" office:value-type="string" calcext:value-type="string">
            <text:p>Serviços Gráfic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7]+[.E127]+[.G127]+[.I127]+[.K127]+[.M127]+[.O127]+[.Q127]+[.S127]+[.U127]+[.W127]+[.Y127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55" office:value-type="float" office:value="332314700" calcext:value-type="float">
            <text:p>332314700</text:p>
          </table:table-cell>
          <table:table-cell table:style-name="ce72" office:value-type="string" calcext:value-type="string">
            <text:p>Serviços Judiciario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056.82" calcext:value-type="currency">
            <text:p>R$ 1.056,82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28]+[.E128]+[.G128]+[.I128]+[.K128]+[.M128]+[.O128]+[.Q128]+[.S128]+[.U128]+[.W128]+[.Y128])" office:value-type="currency" office:currency="BRL" office:value="1056.82" calcext:value-type="currency">
            <text:p>R$ 1.056,82</text:p>
          </table:table-cell>
          <table:table-cell table:style-name="ce46" table:number-columns-repeated="990"/>
          <table:table-cell/>
        </table:table-row>
        <table:table-row table:style-name="ro29">
          <table:table-cell table:style-name="ce55" office:value-type="float" office:value="332315100" calcext:value-type="float">
            <text:p>332315100</text:p>
          </table:table-cell>
          <table:table-cell table:style-name="ce85" office:value-type="string" calcext:value-type="string">
            <text:p>Serviços técnicos profission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office:value-type="currency" office:currency="BRL" office:value="3326.95" calcext:value-type="currency">
            <text:p>R$ 3.326,95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29]+[.E129]+[.G129]+[.I129]+[.K129]+[.M129]+[.O129]+[.Q129]+[.S129]+[.U129]+[.W129]+[.Y129])" office:value-type="currency" office:currency="BRL" office:value="3326.95" calcext:value-type="currency">
            <text:p>R$ 3.326,95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55" office:value-type="float" office:value="332315200" calcext:value-type="float">
            <text:p>332315200</text:p>
          </table:table-cell>
          <table:table-cell table:style-name="ce72" office:value-type="string" calcext:value-type="string">
            <text:p>Taxa De Administr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2866.38" calcext:value-type="currency">
            <text:p>R$ 2.866,38</text:p>
          </table:table-cell>
          <table:table-cell table:style-name="ce92" office:value-type="float" office:value="100" calcext:value-type="float">
            <text:p>100</text:p>
          </table:table-cell>
          <table:table-cell table:style-name="ce115" office:value-type="currency" office:currency="BRL" office:value="1466.52" calcext:value-type="currency">
            <text:p>R$ 1.466,5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5" office:value-type="currency" office:currency="BRL" office:value="1466.52" calcext:value-type="currency">
            <text:p>R$ 1.466,52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1299.87" calcext:value-type="currency">
            <text:p>R$ 1.299,87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1850" calcext:value-type="currency">
            <text:p>R$ 1.850,00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1600" calcext:value-type="currency">
            <text:p>R$ 1.600,00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540" calcext:value-type="currency">
            <text:p>R$ 54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620" calcext:value-type="currency">
            <text:p>R$ 620,00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680" calcext:value-type="currency">
            <text:p>R$ 680,00</text:p>
          </table:table-cell>
          <table:table-cell table:style-name="ce82" office:value-type="float" office:value="100" calcext:value-type="float">
            <text:p>100</text:p>
          </table:table-cell>
          <table:table-cell table:style-name="ce90" office:value-type="currency" office:currency="BRL" office:value="620" calcext:value-type="currency">
            <text:p>R$ 620,00</text:p>
          </table:table-cell>
          <table:table-cell table:style-name="ce82" office:value-type="float" office:value="100" calcext:value-type="float">
            <text:p>100</text:p>
          </table:table-cell>
          <table:table-cell table:style-name="ce53" table:formula="of:=([.C130]+[.E130]+[.G130]+[.I130]+[.K130]+[.M130]+[.O130]+[.Q130]+[.S130]+[.U130]+[.W130]+[.Y130])" office:value-type="currency" office:currency="BRL" office:value="13009.29" calcext:value-type="currency">
            <text:p>R$ 13.009,29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190" office:value-type="float" office:value="332315402" calcext:value-type="float" table:number-columns-spanned="1" table:number-rows-spanned="2">
            <text:p>332315402</text:p>
          </table:table-cell>
          <table:table-cell table:style-name="ce191" office:value-type="string" calcext:value-type="string" table:number-columns-spanned="1" table:number-rows-spanned="2">
            <text:p>Limpeza e higienizaçã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196163.69" calcext:value-type="currency">
            <text:p>R$ 196.163,6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163672.76" calcext:value-type="currency">
            <text:p>R$ 163.672,76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211962.84" calcext:value-type="currency">
            <text:p>R$ 211.962,84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179169.29" calcext:value-type="currency">
            <text:p>R$ 179.169,29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179169.29" calcext:value-type="currency">
            <text:p>R$ 179.169,2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179169.29" calcext:value-type="currency">
            <text:p>R$ 179.169,29</text:p>
          </table:table-cell>
          <table:table-cell table:style-name="ce117" office:value-type="float" office:value="100" calcext:value-type="float">
            <text:p>100</text:p>
          </table:table-cell>
          <table:table-cell table:style-name="ce90" office:value-type="currency" office:currency="BRL" office:value="179169.29" calcext:value-type="currency">
            <text:p>R$ 179.169,29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179169.29" calcext:value-type="currency">
            <text:p>R$ 179.169,29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79169.29" calcext:value-type="currency">
            <text:p>R$ 179.169,29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179169.29" calcext:value-type="currency">
            <text:p>R$ 179.169,29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179169.29" calcext:value-type="currency">
            <text:p>R$ 179.169,29</text:p>
          </table:table-cell>
          <table:table-cell table:style-name="ce82" office:value-type="float" office:value="100" calcext:value-type="float">
            <text:p>100</text:p>
          </table:table-cell>
          <table:table-cell table:style-name="ce53" table:formula="of:=([.C131]+[.E131]+[.G131]+[.I131]+[.K131]+[.M131]+[.O131]+[.Q131]+[.S131]+[.U131]+[.W131]+[.Y131])" office:value-type="currency" office:currency="BRL" office:value="2005153.61" calcext:value-type="currency">
            <text:p>R$ 2.005.153,61</text:p>
          </table:table-cell>
          <table:table-cell table:style-name="ce46" table:number-columns-repeated="990"/>
          <table:table-cell/>
        </table:table-row>
        <table:table-row table:style-name="ro4">
          <table:covered-table-cell/>
          <table:covered-table-cell table:style-name="ce251"/>
          <table:table-cell table:style-name="ce49"/>
          <table:table-cell table:style-name="ce50"/>
          <table:table-cell table:style-name="ce68"/>
          <table:table-cell table:style-name="ce92"/>
          <table:table-cell table:style-name="ce90"/>
          <table:table-cell table:style-name="ce92"/>
          <table:table-cell table:style-name="ce90"/>
          <table:table-cell table:style-name="ce92"/>
          <table:table-cell table:style-name="ce93"/>
          <table:table-cell table:style-name="ce92"/>
          <table:table-cell table:style-name="ce49"/>
          <table:table-cell table:style-name="ce50"/>
          <table:table-cell table:style-name="ce90"/>
          <table:table-cell table:style-name="ce117"/>
          <table:table-cell table:style-name="ce90"/>
          <table:table-cell table:style-name="ce117"/>
          <table:table-cell table:style-name="ce90"/>
          <table:table-cell table:style-name="ce92"/>
          <table:table-cell table:style-name="ce90"/>
          <table:table-cell table:style-name="ce118"/>
          <table:table-cell table:style-name="ce90"/>
          <table:table-cell table:style-name="ce86"/>
          <table:table-cell table:style-name="ce90" table:number-columns-repeated="2"/>
          <table:table-cell table:style-name="ce53" table:formula="of:=([.C132]+[.E132]+[.G132]+[.I132]+[.K132]+[.M132]+[.O132]+[.Q132]+[.S132]+[.U132]+[.W132]+[.Y132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8">
          <table:table-cell table:style-name="ce55" office:value-type="float" office:value="372130500" calcext:value-type="float">
            <text:p>372130500</text:p>
          </table:table-cell>
          <table:table-cell table:style-name="ce56" office:value-type="string" calcext:value-type="string">
            <text:p>Anuidade e Taxas em Associações, Federações e Com (Junta Comercial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33]+[.E133]+[.G133]+[.I133]+[.K133]+[.M133]+[.O133]+[.Q133]+[.S133]+[.U133]+[.W133]+[.Y133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16">
          <table:table-cell table:style-name="ce55" office:value-type="float" office:value="332315605" calcext:value-type="float">
            <text:p>332315605</text:p>
          </table:table-cell>
          <table:table-cell table:style-name="ce85" office:value-type="string" calcext:value-type="string">
            <text:p>Serviço de agenciamento de viagem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34]+[.E134]+[.G134]+[.I134]+[.K134]+[.M134]+[.O134]+[.Q134]+[.S134]+[.U134]+[.W134]+[.Y134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4">
          <table:table-cell table:style-name="ce55" office:value-type="float" office:value="332319101" calcext:value-type="float">
            <text:p>332319101</text:p>
          </table:table-cell>
          <table:table-cell table:style-name="ce56" office:value-type="string" calcext:value-type="string">
            <text:p>Serviços de Abastecimento de Frota (Auto Posto Millennium/Trivale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16731.92" calcext:value-type="currency">
            <text:p>R$ 16.731,92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33447.26" calcext:value-type="currency">
            <text:p>R$ 33.447,26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28339.14" calcext:value-type="currency">
            <text:p>R$ 28.339,14</text:p>
          </table:table-cell>
          <table:table-cell table:style-name="ce50" office:value-type="float" office:value="220" calcext:value-type="float">
            <text:p>220</text:p>
          </table:table-cell>
          <table:table-cell table:style-name="ce66" office:value-type="currency" office:currency="BRL" office:value="8253.53" calcext:value-type="currency">
            <text:p>R$ 8.253,53</text:p>
          </table:table-cell>
          <table:table-cell table:style-name="ce50" office:value-type="float" office:value="220" calcext:value-type="float">
            <text:p>220</text:p>
          </table:table-cell>
          <table:table-cell office:value-type="currency" office:currency="BRL" office:value="23004.68" calcext:value-type="currency">
            <text:p>R$ 23.004,68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20305.66" calcext:value-type="currency">
            <text:p>R$ 20.305,66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10595.49" calcext:value-type="currency">
            <text:p>R$ 10.595,4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33161.27" calcext:value-type="currency">
            <text:p>R$ 33.161,27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54944.56" calcext:value-type="currency">
            <text:p>R$ 54.944,56</text:p>
          </table:table-cell>
          <table:table-cell table:style-name="ce50" office:value-type="float" office:value="220" calcext:value-type="float">
            <text:p>220</text:p>
          </table:table-cell>
          <table:table-cell table:style-name="ce79" office:value-type="currency" office:currency="BRL" office:value="34214.96" calcext:value-type="currency">
            <text:p>R$ 34.214,96</text:p>
          </table:table-cell>
          <table:table-cell table:style-name="ce82" office:value-type="float" office:value="220" calcext:value-type="float">
            <text:p>220</text:p>
          </table:table-cell>
          <table:table-cell table:style-name="ce79" office:value-type="currency" office:currency="BRL" office:value="18720.94" calcext:value-type="currency">
            <text:p>R$ 18.720,94</text:p>
          </table:table-cell>
          <table:table-cell table:style-name="ce82" office:value-type="float" office:value="183" calcext:value-type="float">
            <text:p>183</text:p>
          </table:table-cell>
          <table:table-cell table:style-name="ce53" table:formula="of:=([.C135]+[.E135]+[.G135]+[.I135]+[.K135]+[.M135]+[.O135]+[.Q135]+[.S135]+[.U135]+[.W135]+[.Y135])" office:value-type="currency" office:currency="BRL" office:value="281719.41" calcext:value-type="currency">
            <text:p>R$ 281.719,41</text:p>
          </table:table-cell>
          <table:table-cell table:style-name="ce57" table:number-columns-repeated="990"/>
          <table:table-cell/>
        </table:table-row>
        <table:table-row table:style-name="ro4">
          <table:table-cell table:style-name="ce55" office:value-type="float" office:value="332319800" calcext:value-type="float">
            <text:p>332319800</text:p>
          </table:table-cell>
          <table:table-cell table:style-name="ce85" office:value-type="string" calcext:value-type="string">
            <text:p>Sentenças Judiciai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36]+[.E136]+[.G136]+[.I136]+[.K136]+[.M136]+[.O136]+[.Q136]+[.S136]+[.U136]+[.W136]+[.Y136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9">
          <table:table-cell table:style-name="ce55" office:value-type="float" office:value="332320501" calcext:value-type="float">
            <text:p>332320501</text:p>
          </table:table-cell>
          <table:table-cell table:style-name="ce85" office:value-type="string" calcext:value-type="string">
            <text:p>Serviço de Publicidade Leg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37]+[.E137]+[.G137]+[.I137]+[.K137]+[.M137]+[.O137]+[.Q137]+[.S137]+[.U137]+[.W137]+[.Y137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16">
          <table:table-cell table:style-name="ce55" office:value-type="float" office:value="332320503" calcext:value-type="float">
            <text:p>332320503</text:p>
          </table:table-cell>
          <table:table-cell table:style-name="ce85" office:value-type="string" calcext:value-type="string">
            <text:p>Serviço de Publicidade Instituciona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2008.96" calcext:value-type="currency">
            <text:p>R$ 2.008,96</text:p>
          </table:table-cell>
          <table:table-cell table:style-name="ce92" office:value-type="float" office:value="220" calcext:value-type="float">
            <text:p>220</text:p>
          </table:table-cell>
          <table:table-cell table:style-name="ce68" office:value-type="currency" office:currency="BRL" office:value="2452" calcext:value-type="currency">
            <text:p>R$ 2.452,00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3150.24" calcext:value-type="currency">
            <text:p>R$ 3.150,24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3426.08" calcext:value-type="currency">
            <text:p>R$ 3.426,08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6721.44" calcext:value-type="currency">
            <text:p>R$ 6.721,44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3041.12" calcext:value-type="currency">
            <text:p>R$ 3.041,12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768.09" calcext:value-type="currency">
            <text:p>R$ 768,0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4536.78" calcext:value-type="currency">
            <text:p>R$ 4.536,78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4104.16" calcext:value-type="currency">
            <text:p>R$ 4.104,16</text:p>
          </table:table-cell>
          <table:table-cell table:style-name="ce82" office:value-type="float" office:value="220" calcext:value-type="float">
            <text:p>220</text:p>
          </table:table-cell>
          <table:table-cell table:style-name="ce90" office:value-type="currency" office:currency="BRL" office:value="2023.2" calcext:value-type="currency">
            <text:p>R$ 2.023,20</text:p>
          </table:table-cell>
          <table:table-cell table:style-name="ce82" office:value-type="float" office:value="220" calcext:value-type="float">
            <text:p>220</text:p>
          </table:table-cell>
          <table:table-cell table:style-name="ce53" table:formula="of:=([.C138]+[.E138]+[.G138]+[.I138]+[.K138]+[.M138]+[.O138]+[.Q138]+[.S138]+[.U138]+[.W138]+[.Y138])" office:value-type="currency" office:currency="BRL" office:value="32232.07" calcext:value-type="currency">
            <text:p>R$ 32.232,07</text:p>
          </table:table-cell>
          <table:table-cell table:style-name="ce46" table:number-columns-repeated="990"/>
          <table:table-cell/>
        </table:table-row>
        <table:table-row table:style-name="ro21">
          <table:table-cell table:style-name="ce55" office:value-type="float" office:value="332320602" calcext:value-type="float">
            <text:p>332320602</text:p>
          </table:table-cell>
          <table:table-cell table:style-name="ce56" office:value-type="string" calcext:value-type="string">
            <text:p>Manutenção e Conservação de Bens e Imóvei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39]+[.E139]+[.G139]+[.I139]+[.K139]+[.M139]+[.O139]+[.Q139]+[.S139]+[.U139]+[.W139]+[.Y139])" office:value-type="currency" office:currency="BRL" office:value="0" calcext:value-type="currency">
            <text:p>R$ 0,00</text:p>
          </table:table-cell>
          <table:table-cell table:style-name="ce57" table:number-columns-repeated="990"/>
          <table:table-cell/>
        </table:table-row>
        <table:table-row table:style-name="ro28">
          <table:table-cell table:style-name="ce55" office:value-type="float" office:value="332325700" calcext:value-type="float">
            <text:p>332325700</text:p>
          </table:table-cell>
          <table:table-cell table:style-name="ce56" office:value-type="string" calcext:value-type="string">
            <text:p>Anuidade e Taxas em Associações, Federações e Com (Junta Comercial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692.13" calcext:value-type="currency">
            <text:p>R$ 692,13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53" table:formula="of:=([.C140]+[.E140]+[.G140]+[.I140]+[.K140]+[.M140]+[.O140]+[.Q140]+[.S140]+[.U140]+[.W140]+[.Y140])" office:value-type="currency" office:currency="BRL" office:value="692.13" calcext:value-type="currency">
            <text:p>R$ 692,13</text:p>
          </table:table-cell>
          <table:table-cell table:style-name="ce57" table:number-columns-repeated="990"/>
          <table:table-cell/>
        </table:table-row>
        <table:table-row table:style-name="ro11">
          <table:table-cell table:style-name="ce76"/>
          <table:table-cell table:style-name="ce119" office:value-type="string" calcext:value-type="string">
            <text:p>MULTAS E JUROS</text:p>
          </table:table-cell>
          <table:table-cell table:style-name="ce189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number-columns-repeated="991"/>
        </table:table-row>
        <table:table-row table:style-name="ro4">
          <table:table-cell table:style-name="ce120" office:value-type="float" office:value="342310302" calcext:value-type="float">
            <text:p>342310302</text:p>
          </table:table-cell>
          <table:table-cell table:style-name="ce85" office:value-type="string" calcext:value-type="string">
            <text:p>Multas de Trânsito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1041.27" calcext:value-type="currency">
            <text:p>R$ 1.041,27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312.39" calcext:value-type="currency">
            <text:p>R$ 312,3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104.13" calcext:value-type="currency">
            <text:p>R$ 104,13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42]+[.E142]+[.G142]+[.I142]+[.K142]+[.M142]+[.O142]+[.Q142]+[.S142]+[.U142]+[.W142]+[.Y142])" office:value-type="currency" office:currency="BRL" office:value="1457.79" calcext:value-type="currency">
            <text:p>R$ 1.457,79</text:p>
          </table:table-cell>
          <table:table-cell table:style-name="ce46" table:number-columns-repeated="990"/>
          <table:table-cell/>
        </table:table-row>
        <table:table-row table:style-name="ro26">
          <table:table-cell table:style-name="ce120" office:value-type="float" office:value="342320302" calcext:value-type="float">
            <text:p>342320302</text:p>
          </table:table-cell>
          <table:table-cell table:style-name="ce85" office:value-type="string" calcext:value-type="string">
            <text:p>Multas indedutíveis serviços de terceiros – PJ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43]+[.E143]+[.G143]+[.I143]+[.K143]+[.M143]+[.O143]+[.Q143]+[.S143]+[.U143]+[.W143]+[.Y143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21">
          <table:table-cell table:style-name="ce55" office:value-type="float" office:value="342410100" calcext:value-type="float">
            <text:p>342410100</text:p>
          </table:table-cell>
          <table:table-cell table:style-name="ce85" office:value-type="string" calcext:value-type="string">
            <text:p>Juros (Atraso de Pagamento)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5416.84" calcext:value-type="currency">
            <text:p>R$ 5.416,84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44]+[.E144]+[.G144]+[.I144]+[.K144]+[.M144]+[.O144]+[.Q144]+[.S144]+[.U144]+[.W144]+[.Y144])" office:value-type="currency" office:currency="BRL" office:value="5416.84" calcext:value-type="currency">
            <text:p>R$ 5.416,84</text:p>
          </table:table-cell>
          <table:table-cell table:style-name="ce46" table:number-columns-repeated="990"/>
          <table:table-cell/>
        </table:table-row>
        <table:table-row table:style-name="ro16">
          <table:table-cell table:style-name="ce55" office:value-type="float" office:value="364120000" calcext:value-type="float">
            <text:p>364120000</text:p>
          </table:table-cell>
          <table:table-cell table:style-name="ce85" office:value-type="string" calcext:value-type="string">
            <text:p>Incorporação de Passivos - INTRA – OFS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73104.63" calcext:value-type="currency">
            <text:p>R$ 73.104,63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341.01" calcext:value-type="currency">
            <text:p>R$ 341,01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156.18" calcext:value-type="currency">
            <text:p>R$ 156,18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90" office:value-type="currency" office:currency="BRL" office:value="220426.73" calcext:value-type="currency">
            <text:p>R$ 220.426,73</text:p>
          </table:table-cell>
          <table:table-cell table:style-name="ce92" office:value-type="float" office:value="220" calcext:value-type="float">
            <text:p>220</text:p>
          </table:table-cell>
          <table:table-cell table:style-name="ce90" office:value-type="currency" office:currency="BRL" office:value="19528.5" calcext:value-type="currency">
            <text:p>R$ 19.528,50</text:p>
          </table:table-cell>
          <table:table-cell table:style-name="ce92" office:value-type="float" office:value="220" calcext:value-type="float">
            <text:p>220</text:p>
          </table:table-cell>
          <table:table-cell table:style-name="ce199" office:value-type="currency" office:currency="BRL" office:value="312.39" calcext:value-type="currency">
            <text:p>R$ 312,39</text:p>
          </table:table-cell>
          <table:table-cell table:style-name="ce50" office:value-type="float" office:value="220" calcext:value-type="float">
            <text:p>220</text:p>
          </table:table-cell>
          <table:table-cell table:style-name="ce49" office:value-type="currency" office:currency="BRL" office:value="572.7" calcext:value-type="currency">
            <text:p>R$ 572,70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312.39" calcext:value-type="currency">
            <text:p>R$ 312,39</text:p>
          </table:table-cell>
          <table:table-cell table:style-name="ce82" office:value-type="float" office:value="220" calcext:value-type="float">
            <text:p>220</text:p>
          </table:table-cell>
          <table:table-cell table:style-name="ce90" office:value-type="currency" office:currency="BRL" office:value="775.85" calcext:value-type="currency">
            <text:p>R$ 775,85</text:p>
          </table:table-cell>
          <table:table-cell table:style-name="ce82" office:value-type="float" office:value="220" calcext:value-type="float">
            <text:p>220</text:p>
          </table:table-cell>
          <table:table-cell table:style-name="ce63" table:formula="of:=([.C145]+[.E145]+[.G145]+[.I145]+[.K145]+[.M145]+[.O145]+[.Q145]+[.S145]+[.U145]+[.W145]+[.Y145])" office:value-type="currency" office:currency="BRL" office:value="315530.38" calcext:value-type="currency">
            <text:p>R$ 315.530,38</text:p>
          </table:table-cell>
          <table:table-cell table:style-name="ce46" table:number-columns-repeated="990"/>
          <table:table-cell/>
        </table:table-row>
        <table:table-row table:style-name="ro30">
          <table:table-cell table:style-name="ce76"/>
          <table:table-cell table:style-name="ce121" office:value-type="string" calcext:value-type="string">
            <text:p>IMPOSTOS E TAXAS</text:p>
          </table:table-cell>
          <table:table-cell table:style-name="ce189" table:number-columns-spanned="25" table:number-rows-spanned="1"/>
          <table:covered-table-cell table:style-name="ce270"/>
          <table:covered-table-cell/>
          <table:covered-table-cell table:style-name="ce278"/>
          <table:covered-table-cell/>
          <table:covered-table-cell table:style-name="ce270"/>
          <table:covered-table-cell/>
          <table:covered-table-cell table:style-name="ce270"/>
          <table:covered-table-cell table:style-name="ce297"/>
          <table:covered-table-cell table:style-name="ce270"/>
          <table:covered-table-cell table:number-columns-repeated="2"/>
          <table:covered-table-cell table:style-name="ce306"/>
          <table:covered-table-cell table:style-name="ce313"/>
          <table:covered-table-cell table:style-name="ce315"/>
          <table:covered-table-cell table:style-name="ce270"/>
          <table:covered-table-cell table:style-name="ce318"/>
          <table:covered-table-cell table:style-name="ce270"/>
          <table:covered-table-cell table:style-name="ce323"/>
          <table:covered-table-cell table:style-name="ce327"/>
          <table:covered-table-cell/>
          <table:covered-table-cell table:style-name="ce338"/>
          <table:covered-table-cell table:number-columns-repeated="2"/>
          <table:covered-table-cell table:style-name="ce347"/>
          <table:table-cell table:number-columns-repeated="991"/>
        </table:table-row>
        <table:table-row table:style-name="ro13">
          <table:table-cell table:style-name="ce55" office:value-type="float" office:value="371119900" calcext:value-type="float">
            <text:p>371119900</text:p>
          </table:table-cell>
          <table:table-cell table:style-name="ce122" office:value-type="string" calcext:value-type="string">
            <text:p>IPTU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47]+[.E147]+[.G147]+[.I147]+[.K147]+[.M147]+[.O147]+[.Q147]+[.S147]+[.U147]+[.W147]+[.Y147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47" office:value-type="float" office:value="371131000" calcext:value-type="float">
            <text:p>371131000</text:p>
          </table:table-cell>
          <table:table-cell table:style-name="ce123" office:value-type="string" calcext:value-type="string">
            <text:p>IOF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3" table:formula="of:=([.C148]+[.E148]+[.G148]+[.I148]+[.K148]+[.M148]+[.O148]+[.Q148]+[.S148]+[.U148]+[.W148]+[.Y148])" office:value-type="currency" office:currency="BRL" office:value="0" calcext:value-type="currency">
            <text:p>R$ 0,00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55" office:value-type="float" office:value="372130100" calcext:value-type="float">
            <text:p>372130100</text:p>
          </table:table-cell>
          <table:table-cell table:style-name="ce85" office:value-type="string" calcext:value-type="string">
            <text:p>COFINS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12381.76" calcext:value-type="currency">
            <text:p>R$ 12.381,76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11305.59" calcext:value-type="currency">
            <text:p>R$ 11.305,5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29889.82" calcext:value-type="currency">
            <text:p>R$ 29.889,82</text:p>
          </table:table-cell>
          <table:table-cell table:style-name="ce92" office:value-type="float" office:value="100" calcext:value-type="float">
            <text:p>100</text:p>
          </table:table-cell>
          <table:table-cell table:style-name="ce93" office:value-type="currency" office:currency="BRL" office:value="12556.77" calcext:value-type="currency">
            <text:p>R$ 12.556,77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19033.01" calcext:value-type="currency">
            <text:p>R$ 19.033,01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12913.14" calcext:value-type="currency">
            <text:p>R$ 12.913,14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32175.15" calcext:value-type="currency">
            <text:p>R$ 32.175,15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11783.43" calcext:value-type="currency">
            <text:p>R$ 11.783,43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0043.75" calcext:value-type="currency">
            <text:p>R$ 10.043,75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11026.89" calcext:value-type="currency">
            <text:p>R$ 11.026,89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8417.08" calcext:value-type="currency">
            <text:p>R$ 8.417,08</text:p>
          </table:table-cell>
          <table:table-cell table:style-name="ce50" office:value-type="float" office:value="100" calcext:value-type="float">
            <text:p>100</text:p>
          </table:table-cell>
          <table:table-cell table:style-name="ce63" table:formula="of:=([.C149]+[.E149]+[.G149]+[.I149]+[.K149]+[.M149]+[.O149]+[.Q149]+[.S149]+[.U149]+[.W149]+[.Y149])" office:value-type="currency" office:currency="BRL" office:value="171526.39" calcext:value-type="currency">
            <text:p>R$ 171.526,39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55" office:value-type="float" office:value="372130200" calcext:value-type="float">
            <text:p>372130200</text:p>
          </table:table-cell>
          <table:table-cell table:style-name="ce123" office:value-type="string" calcext:value-type="string">
            <text:p>PIS/PASEP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2686.73" calcext:value-type="currency">
            <text:p>R$ 2.686,73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2453.09" calcext:value-type="currency">
            <text:p>R$ 2.453,0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6487.75" calcext:value-type="currency">
            <text:p>R$ 6.487,75</text:p>
          </table:table-cell>
          <table:table-cell table:style-name="ce92" office:value-type="float" office:value="100" calcext:value-type="float">
            <text:p>100</text:p>
          </table:table-cell>
          <table:table-cell table:style-name="ce93" office:value-type="currency" office:currency="BRL" office:value="2724.79" calcext:value-type="currency">
            <text:p>R$ 2.724,79</text:p>
          </table:table-cell>
          <table:table-cell table:style-name="ce92" office:value-type="float" office:value="100" calcext:value-type="float">
            <text:p>100</text:p>
          </table:table-cell>
          <table:table-cell office:value-type="currency" office:currency="BRL" office:value="4133.05" calcext:value-type="currency">
            <text:p>R$ 4.133,05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4448.54" calcext:value-type="currency">
            <text:p>R$ 4.448,54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7243.21" calcext:value-type="currency">
            <text:p>R$ 7.243,21</text:p>
          </table:table-cell>
          <table:table-cell table:style-name="ce92" office:value-type="float" office:value="100" calcext:value-type="float">
            <text:p>100</text:p>
          </table:table-cell>
          <table:table-cell table:style-name="ce49" office:value-type="currency" office:currency="BRL" office:value="2556.88" calcext:value-type="currency">
            <text:p>R$ 2.556,8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2378.07" calcext:value-type="currency">
            <text:p>R$ 2.378,07</text:p>
          </table:table-cell>
          <table:table-cell table:style-name="ce50" office:value-type="float" office:value="100" calcext:value-type="float">
            <text:p>100</text:p>
          </table:table-cell>
          <table:table-cell table:style-name="ce90" office:value-type="currency" office:currency="BRL" office:value="2392.11" calcext:value-type="currency">
            <text:p>R$ 2.392,11</text:p>
          </table:table-cell>
          <table:table-cell table:style-name="ce82" office:value-type="float" office:value="100" calcext:value-type="float">
            <text:p>100</text:p>
          </table:table-cell>
          <table:table-cell table:style-name="ce90" office:value-type="currency" office:currency="BRL" office:value="1825.91" calcext:value-type="currency">
            <text:p>R$ 1.825,91</text:p>
          </table:table-cell>
          <table:table-cell table:style-name="ce82" office:value-type="float" office:value="100" calcext:value-type="float">
            <text:p>100</text:p>
          </table:table-cell>
          <table:table-cell table:style-name="ce63" table:formula="of:=([.C150]+[.E150]+[.G150]+[.I150]+[.K150]+[.M150]+[.O150]+[.Q150]+[.S150]+[.U150]+[.W150]+[.Y150])" office:value-type="currency" office:currency="BRL" office:value="39330.13" calcext:value-type="currency">
            <text:p>R$ 39.330,13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55" office:value-type="float" office:value="372130300" calcext:value-type="float">
            <text:p>372130300</text:p>
          </table:table-cell>
          <table:table-cell table:style-name="ce85" office:value-type="string" calcext:value-type="string">
            <text:p>CSLL</text:p>
          </table:table-cell>
          <table:table-cell table:style-name="ce49" office:value-type="currency" office:currency="BRL" office:value="0" calcext:value-type="currency">
            <text:p>R$ 0,00</text:p>
          </table:table-cell>
          <table:table-cell table:style-name="ce50" office:value-type="string" calcext:value-type="string">
            <text:p>-</text:p>
          </table:table-cell>
          <table:table-cell table:style-name="ce68" office:value-type="currency" office:currency="BRL" office:value="20862.29" calcext:value-type="currency">
            <text:p>R$ 20.862,2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19587.89" calcext:value-type="currency">
            <text:p>R$ 19.587,89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41468.69" calcext:value-type="currency">
            <text:p>R$ 41.468,69</text:p>
          </table:table-cell>
          <table:table-cell table:style-name="ce92" office:value-type="float" office:value="220" calcext:value-type="float">
            <text:p>220</text:p>
          </table:table-cell>
          <table:table-cell table:style-name="ce93" office:value-type="currency" office:currency="BRL" office:value="21305.8" calcext:value-type="currency">
            <text:p>R$ 21.305,80</text:p>
          </table:table-cell>
          <table:table-cell table:style-name="ce92" office:value-type="float" office:value="220" calcext:value-type="float">
            <text:p>220</text:p>
          </table:table-cell>
          <table:table-cell office:value-type="currency" office:currency="BRL" office:value="31511.97" calcext:value-type="currency">
            <text:p>R$ 31.511,97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24264.75" calcext:value-type="currency">
            <text:p>R$ 24.264,75</text:p>
          </table:table-cell>
          <table:table-cell table:style-name="ce92" office:value-type="float" office:value="100" calcext:value-type="float">
            <text:p>100</text:p>
          </table:table-cell>
          <table:table-cell table:style-name="ce90" office:value-type="currency" office:currency="BRL" office:value="44128.45" calcext:value-type="currency">
            <text:p>R$ 44.128,45</text:p>
          </table:table-cell>
          <table:table-cell table:style-name="ce92" office:value-type="float" office:value="220" calcext:value-type="float">
            <text:p>220</text:p>
          </table:table-cell>
          <table:table-cell table:style-name="ce49" office:value-type="currency" office:currency="BRL" office:value="20364.18" calcext:value-type="currency">
            <text:p>R$ 20.364,18</text:p>
          </table:table-cell>
          <table:table-cell table:style-name="ce50" office:value-type="float" office:value="100" calcext:value-type="float">
            <text:p>100</text:p>
          </table:table-cell>
          <table:table-cell table:style-name="ce49" office:value-type="currency" office:currency="BRL" office:value="18098.32" calcext:value-type="currency">
            <text:p>R$ 18.098,32</text:p>
          </table:table-cell>
          <table:table-cell table:style-name="ce50" office:value-type="float" office:value="220" calcext:value-type="float">
            <text:p>220</text:p>
          </table:table-cell>
          <table:table-cell table:style-name="ce90" office:value-type="currency" office:currency="BRL" office:value="31424.26" calcext:value-type="currency">
            <text:p>R$ 31.424,26</text:p>
          </table:table-cell>
          <table:table-cell table:style-name="ce82" office:value-type="float" office:value="100" calcext:value-type="float">
            <text:p>100</text:p>
          </table:table-cell>
          <table:table-cell table:style-name="ce90" office:value-type="currency" office:currency="BRL" office:value="27611.62" calcext:value-type="currency">
            <text:p>R$ 27.611,62</text:p>
          </table:table-cell>
          <table:table-cell table:style-name="ce82" office:value-type="float" office:value="100" calcext:value-type="float">
            <text:p>100</text:p>
          </table:table-cell>
          <table:table-cell table:style-name="ce63" table:formula="of:=([.C151]+[.E151]+[.G151]+[.I151]+[.K151]+[.M151]+[.O151]+[.Q151]+[.S151]+[.U151]+[.W151]+[.Y151])" office:value-type="currency" office:currency="BRL" office:value="300628.22" calcext:value-type="currency">
            <text:p>R$ 300.628,22</text:p>
          </table:table-cell>
          <table:table-cell table:style-name="ce46" table:number-columns-repeated="990"/>
          <table:table-cell/>
        </table:table-row>
        <table:table-row table:style-name="ro4">
          <table:table-cell table:style-name="ce47"/>
          <table:table-cell table:style-name="ce124"/>
          <table:table-cell table:style-name="ce125"/>
          <table:table-cell table:style-name="ce126"/>
          <table:table-cell table:style-name="ce125"/>
          <table:table-cell table:style-name="ce126"/>
          <table:table-cell table:style-name="ce199"/>
          <table:table-cell table:style-name="ce126"/>
          <table:table-cell table:style-name="ce199"/>
          <table:table-cell table:style-name="ce126"/>
          <table:table-cell table:style-name="ce129"/>
          <table:table-cell table:style-name="ce126"/>
          <table:table-cell table:style-name="ce129"/>
          <table:table-cell table:style-name="ce130"/>
          <table:table-cell table:style-name="ce199"/>
          <table:table-cell table:style-name="ce126"/>
          <table:table-cell table:style-name="ce199"/>
          <table:table-cell table:style-name="ce126"/>
          <table:table-cell table:style-name="ce199"/>
          <table:table-cell table:style-name="ce126"/>
          <table:table-cell table:style-name="ce199"/>
          <table:table-cell table:style-name="ce132"/>
          <table:table-cell table:style-name="ce199"/>
          <table:table-cell table:style-name="ce133"/>
          <table:table-cell table:style-name="ce199" table:number-columns-repeated="2"/>
          <table:table-cell table:style-name="ce134"/>
          <table:table-cell table:number-columns-repeated="991"/>
        </table:table-row>
        <table:table-row table:style-name="ro4">
          <table:table-cell table:style-name="ce135"/>
          <table:table-cell table:style-name="ce136" office:value-type="string" calcext:value-type="string">
            <text:p>TOTAL DAS DESPESAS (100 + 220+183)</text:p>
          </table:table-cell>
          <table:table-cell table:style-name="ce137"/>
          <table:table-cell table:style-name="ce138"/>
          <table:table-cell table:style-name="ce137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4"/>
          <table:table-cell table:style-name="ce143"/>
          <table:table-cell table:number-columns-repeated="2"/>
          <table:table-cell table:style-name="ce145"/>
          <table:table-cell table:style-name="ce143"/>
          <table:table-cell table:style-name="ce145"/>
          <table:table-cell table:style-name="ce143"/>
          <table:table-cell table:style-name="ce146"/>
          <table:table-cell table:style-name="ce147"/>
          <table:table-cell table:style-name="ce148"/>
          <table:table-cell table:style-name="ce149"/>
          <table:table-cell table:style-name="ce148"/>
          <table:table-cell table:style-name="ce150"/>
          <table:table-cell table:style-name="ce148" table:number-columns-repeated="2"/>
          <table:table-cell table:style-name="ce63" table:formula="of:=([.C153]+[.E153]+[.G153]+[.I153]+[.K153]+[.M153]+[.O153]+[.Q153]+[.S153]+[.U153]+[.W153]+[.Y153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135"/>
          <table:table-cell table:style-name="ce136" office:value-type="string" calcext:value-type="string">
            <text:p>TOTAL DAS DESPESAS FONTE 100</text:p>
          </table:table-cell>
          <table:table-cell table:style-name="ce137"/>
          <table:table-cell table:style-name="ce141"/>
          <table:table-cell table:style-name="ce137"/>
          <table:table-cell table:style-name="ce139"/>
          <table:table-cell table:style-name="ce140"/>
          <table:table-cell table:style-name="ce143"/>
          <table:table-cell table:style-name="ce140"/>
          <table:table-cell table:style-name="ce143"/>
          <table:table-cell table:style-name="ce144"/>
          <table:table-cell table:style-name="ce143"/>
          <table:table-cell table:number-columns-repeated="2"/>
          <table:table-cell table:style-name="ce145"/>
          <table:table-cell table:style-name="ce141"/>
          <table:table-cell table:style-name="ce145"/>
          <table:table-cell table:style-name="ce143"/>
          <table:table-cell table:style-name="ce146"/>
          <table:table-cell table:style-name="ce151"/>
          <table:table-cell table:style-name="ce148"/>
          <table:table-cell table:style-name="ce152"/>
          <table:table-cell table:style-name="ce148"/>
          <table:table-cell table:style-name="ce150"/>
          <table:table-cell table:style-name="ce148" table:number-columns-repeated="2"/>
          <table:table-cell table:style-name="ce63" table:formula="of:=([.C154]+[.E154]+[.G154]+[.I154]+[.K154]+[.M154]+[.O154]+[.Q154]+[.S154]+[.U154]+[.W154]+[.Y154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135"/>
          <table:table-cell table:style-name="ce136" office:value-type="string" calcext:value-type="string">
            <text:p>TOTAL DAS DESPESAS FONTE 220</text:p>
          </table:table-cell>
          <table:table-cell table:style-name="ce137"/>
          <table:table-cell table:style-name="ce141"/>
          <table:table-cell table:style-name="ce137"/>
          <table:table-cell table:style-name="ce139"/>
          <table:table-cell table:style-name="ce140"/>
          <table:table-cell table:style-name="ce143"/>
          <table:table-cell table:style-name="ce140"/>
          <table:table-cell table:style-name="ce143"/>
          <table:table-cell table:style-name="ce144"/>
          <table:table-cell table:style-name="ce143"/>
          <table:table-cell table:number-columns-repeated="2"/>
          <table:table-cell table:style-name="ce145"/>
          <table:table-cell table:style-name="ce141"/>
          <table:table-cell table:style-name="ce145"/>
          <table:table-cell table:style-name="ce143"/>
          <table:table-cell table:style-name="ce146"/>
          <table:table-cell table:style-name="ce151"/>
          <table:table-cell table:style-name="ce148"/>
          <table:table-cell table:style-name="ce152"/>
          <table:table-cell table:style-name="ce148"/>
          <table:table-cell table:style-name="ce150"/>
          <table:table-cell table:style-name="ce148" table:number-columns-repeated="2"/>
          <table:table-cell table:style-name="ce63" table:formula="of:=([.C155]+[.E155]+[.G155]+[.I155]+[.K155]+[.M155]+[.O155]+[.Q155]+[.S155]+[.U155]+[.W155]+[.Y155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 table:style-name="ce153"/>
          <table:table-cell table:style-name="ce136" office:value-type="string" calcext:value-type="string">
            <text:p>TOTAL DAS DESPESAS FONTE 183</text:p>
          </table:table-cell>
          <table:table-cell table:style-name="ce137"/>
          <table:table-cell table:style-name="ce141"/>
          <table:table-cell table:style-name="ce137"/>
          <table:table-cell table:style-name="ce139"/>
          <table:table-cell table:style-name="ce140"/>
          <table:table-cell table:style-name="ce141"/>
          <table:table-cell table:style-name="ce140"/>
          <table:table-cell table:style-name="ce141"/>
          <table:table-cell table:style-name="ce144"/>
          <table:table-cell table:style-name="ce141"/>
          <table:table-cell table:number-columns-repeated="2"/>
          <table:table-cell table:style-name="ce154"/>
          <table:table-cell table:style-name="ce141"/>
          <table:table-cell table:style-name="ce145"/>
          <table:table-cell table:style-name="ce141"/>
          <table:table-cell table:style-name="ce146"/>
          <table:table-cell table:style-name="ce138"/>
          <table:table-cell table:style-name="ce148"/>
          <table:table-cell table:style-name="ce152"/>
          <table:table-cell table:style-name="ce148"/>
          <table:table-cell table:style-name="ce150"/>
          <table:table-cell table:style-name="ce148" table:number-columns-repeated="2"/>
          <table:table-cell table:style-name="ce63" table:formula="of:=([.C156]+[.E156]+[.G156]+[.I156]+[.K156]+[.M156]+[.O156]+[.Q156]+[.S156]+[.U156]+[.W156]+[.Y156])" office:value-type="currency" office:currency="BRL" office:value="0" calcext:value-type="currency">
            <text:p>R$ 0,00</text:p>
          </table:table-cell>
          <table:table-cell table:number-columns-repeated="991"/>
        </table:table-row>
        <table:table-row table:style-name="ro4">
          <table:table-cell/>
          <table:table-cell table:style-name="ce136" office:value-type="string" calcext:value-type="string">
            <text:p>TOTAL DAS DESPESAS <text:s/>FONTE 102</text:p>
          </table:table-cell>
          <table:table-cell table:number-columns-repeated="10"/>
          <table:table-cell table:style-name="ce129"/>
          <table:table-cell table:style-name="ce130"/>
          <table:table-cell table:number-columns-repeated="1004"/>
        </table:table-row>
        <table:table-row table:style-name="ro4" table:number-rows-repeated="13">
          <table:table-cell table:number-columns-repeated="12"/>
          <table:table-cell table:style-name="ce129"/>
          <table:table-cell table:style-name="ce130"/>
          <table:table-cell table:number-columns-repeated="1004"/>
        </table:table-row>
        <table:table-row table:style-name="ro4">
          <table:table-cell table:style-name="ce184"/>
          <table:table-cell table:number-columns-repeated="11"/>
          <table:table-cell table:style-name="ce129"/>
          <table:table-cell table:style-name="ce130"/>
          <table:table-cell table:number-columns-repeated="1004"/>
        </table:table-row>
        <table:table-row table:style-name="ro4">
          <table:table-cell table:number-columns-repeated="12"/>
          <table:table-cell table:style-name="ce129"/>
          <table:table-cell table:style-name="ce130"/>
          <table:table-cell table:number-columns-repeated="1004"/>
        </table:table-row>
        <table:table-row table:style-name="ro4" table:number-rows-repeated="1048403">
          <table:table-cell table:number-columns-repeated="1018"/>
        </table:table-row>
        <table:table-row table:style-name="ro4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8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date>2026-07-09T14:42:10.662000000</dc:date>
    <meta:print-date>2025-07-03T16:30:22Z</meta:print-date>
    <meta:editing-cycles>1141</meta:editing-cycles>
    <meta:editing-duration>PT5H49M41S</meta:editing-duration>
    <meta:document-statistic meta:table-count="2" meta:cell-count="3809" meta:object-count="0"/>
    <meta:user-defined meta:name="AppVersion">15.0000</meta:user-defined>
  </office:meta>
</office:document-meta>
</file>