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13.529cm"/>
    </style:style>
    <style:style style:name="co3" style:family="table-column">
      <style:table-column-properties fo:break-before="auto" style:column-width="3.805cm"/>
    </style:style>
    <style:style style:name="co4" style:family="table-column">
      <style:table-column-properties fo:break-before="auto" style:column-width="1.432cm"/>
    </style:style>
    <style:style style:name="co5" style:family="table-column">
      <style:table-column-properties fo:break-before="auto" style:column-width="3.353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4.128cm"/>
    </style:style>
    <style:style style:name="co8" style:family="table-column">
      <style:table-column-properties fo:break-before="auto" style:column-width="1.404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3.8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4.357cm"/>
    </style:style>
    <style:style style:name="co14" style:family="table-column">
      <style:table-column-properties fo:break-before="auto" style:column-width="1.575cm"/>
    </style:style>
    <style:style style:name="co15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1.662cm"/>
    </style:style>
    <style:style style:name="co17" style:family="table-column">
      <style:table-column-properties fo:break-before="auto" style:column-width="4.815cm"/>
    </style:style>
    <style:style style:name="co18" style:family="table-column">
      <style:table-column-properties fo:break-before="auto" style:column-width="2.692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1.789cm"/>
    </style:style>
    <style:style style:name="co22" style:family="table-column">
      <style:table-column-properties fo:break-before="auto" style:column-width="4.71cm"/>
    </style:style>
    <style:style style:name="co23" style:family="table-column">
      <style:table-column-properties fo:break-before="auto" style:column-width="4.837cm"/>
    </style:style>
    <style:style style:name="co24" style:family="table-column">
      <style:table-column-properties fo:break-before="auto" style:column-width="4.299cm"/>
    </style:style>
    <style:style style:name="co25" style:family="table-column">
      <style:table-column-properties fo:break-before="auto" style:column-width="5.061cm"/>
    </style:style>
    <style:style style:name="co26" style:family="table-column">
      <style:table-column-properties fo:break-before="auto" style:column-width="1.935cm"/>
    </style:style>
    <style:style style:name="co27" style:family="table-column">
      <style:table-column-properties fo:break-before="auto" style:column-width="2.491cm"/>
    </style:style>
    <style:style style:name="co28" style:family="table-column">
      <style:table-column-properties fo:break-before="auto" style:column-width="2.258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83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0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0.885cm" fo:break-before="auto" style:use-optimal-row-height="false"/>
    </style:style>
    <style:style style:name="ro15" style:family="table-row">
      <style:table-row-properties style:row-height="0.898cm" fo:break-before="auto" style:use-optimal-row-height="false"/>
    </style:style>
    <style:style style:name="ro16" style:family="table-row">
      <style:table-row-properties style:row-height="1.021cm" fo:break-before="auto" style:use-optimal-row-height="false"/>
    </style:style>
    <style:style style:name="ro17" style:family="table-row">
      <style:table-row-properties style:row-height="2.05cm" fo:break-before="auto" style:use-optimal-row-height="false"/>
    </style:style>
    <style:style style:name="ro18" style:family="table-row">
      <style:table-row-properties style:row-height="0.494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87cm" fo:break-before="auto" style:use-optimal-row-height="true"/>
    </style:style>
    <style:style style:name="ta1" style:family="table" style:master-page-name="PageStyle_5f_despesas_20_tcb_20_2023">
      <style:table-properties table:display="true" style:writing-mode="lr-tb"/>
    </style:style>
    <style:style style:name="ta2" style:family="table" style:master-page-name="PageStyle_5f_receitas_20_tcb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>
      <style:table-cell-properties fo:background-color="#4a9c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7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0" style:family="table-cell" style:parent-style-name="Default">
      <style:table-cell-properties fo:border-bottom="none" fo:background-color="#4a9cf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fo:border-right="0.74pt solid #000000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4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3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fo:border-right="0.74pt solid #000000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fo:border-right="0.74pt solid #000000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fo:border-right="0.74pt solid #000000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7" style:family="table-cell" style:parent-style-name="Default" style:data-style-name="N10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8" style:family="table-cell" style:parent-style-name="Default" style:data-style-name="N10104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9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0" style:family="table-cell" style:parent-style-name="Default" style:data-style-name="N10104">
      <style:table-cell-properties style:text-align-source="fix" style:repeat-content="false" fo:border="0.74pt solid #000000"/>
      <style:paragraph-properties fo:text-align="end" fo:margin-left="0cm"/>
      <style:text-properties fo:font-size="10pt" style:font-size-asian="10pt" style:font-size-complex="10pt"/>
    </style:style>
    <style:style style:name="ce251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56" style:family="table-cell" style:parent-style-name="Default" style:data-style-name="N10104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58" style:family="table-cell" style:parent-style-name="Default" style:data-style-name="N10104">
      <style:table-cell-properties style:text-align-source="fix" style:repeat-content="false" fo:border="0.74pt solid #000000"/>
      <style:paragraph-properties fo:text-align="end" fo:margin-left="0cm"/>
      <style:text-properties fo:color="#000000" fo:font-size="10pt" style:font-size-asian="10pt" style:font-size-complex="10pt"/>
    </style:style>
    <style:style style:name="ce314" style:family="table-cell" style:parent-style-name="Default">
      <style:table-cell-properties fo:border="0.74pt solid #000000"/>
    </style:style>
    <style:style style:name="ce327" style:family="table-cell" style:parent-style-name="Default" style:data-style-name="N10104">
      <style:table-cell-properties style:text-align-source="fix" style:repeat-content="false" fo:background-color="transparent" fo:border="0.74pt solid #000000"/>
      <style:paragraph-properties fo:text-align="end" fo:margin-left="0cm"/>
      <style:text-properties fo:font-size="10pt" style:font-size-asian="10pt" style:font-size-complex="10pt"/>
    </style:style>
    <style:style style:name="ce332" style:family="table-cell" style:parent-style-name="Default" style:data-style-name="N10104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4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7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 style:data-style-name="N10104">
      <style:table-cell-properties style:text-align-source="value-type" style:repeat-content="false" fo:border="0.74pt solid #000000"/>
      <style:paragraph-properties fo:margin-left="0cm"/>
      <style:text-properties fo:font-size="12pt" style:font-size-asian="12pt" style:font-size-complex="12pt"/>
    </style:style>
    <style:style style:name="ce3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7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4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 style:data-style-name="N10104">
      <style:table-cell-properties style:text-align-source="fix" style:repeat-content="false" fo:border="0.74pt solid #000000"/>
      <style:paragraph-properties fo:text-align="end" fo:margin-left="0cm"/>
      <style:text-properties fo:font-size="12pt" style:font-size-asian="12pt" style:font-size-complex="12pt"/>
    </style:style>
    <style:style style:name="ce360" style:family="table-cell" style:parent-style-name="Default">
      <style:table-cell-properties fo:background-color="#ff4000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5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6" style:family="table-cell" style:parent-style-name="Default" style:data-style-name="N104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7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8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  <style:text-properties fo:font-size="10pt" style:font-size-asian="10pt" style:font-size-complex="10pt"/>
    </style:style>
    <style:style style:name="ce369" style:family="table-cell" style:parent-style-name="Default" style:data-style-name="N10104">
      <style:table-cell-properties style:text-align-source="value-type" style:repeat-content="false" fo:border="0.74pt solid #000000"/>
      <style:paragraph-properties fo:margin-left="0cm"/>
      <style:text-properties fo:font-size="10pt" style:font-size-asian="10pt" style:font-size-complex="10pt"/>
    </style:style>
    <style:style style:name="ce370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  <style:text-properties fo:color="#000000"/>
    </style:style>
    <style:style style:name="ce371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</style:style>
    <style:style style:name="ce372" style:family="table-cell" style:parent-style-name="Default" style:data-style-name="N10104">
      <style:table-cell-properties style:text-align-source="value-type" style:repeat-content="false" fo:border="0.74pt solid #000000"/>
      <style:paragraph-properties fo:margin-left="0cm"/>
    </style:style>
    <style:style style:name="ce373" style:family="table-cell" style:parent-style-name="Default" style:data-style-name="N10104">
      <style:table-cell-properties style:text-align-source="fix" style:repeat-content="false" fo:border="0.74pt solid #000000"/>
      <style:paragraph-properties fo:text-align="end" fo:margin-left="0cm"/>
    </style:style>
    <style:style style:name="ce37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0" style:family="table-cell" style:parent-style-name="Default" style:data-style-name="N10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1" style:family="table-cell" style:parent-style-name="Default" style:data-style-name="N10104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2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3" style:family="table-cell" style:parent-style-name="Default" style:data-style-name="N10104">
      <style:table-cell-properties fo:border="0.74pt solid #000000"/>
      <style:text-properties fo:font-size="10pt" style:font-size-asian="10pt" style:font-size-complex="10pt"/>
    </style:style>
    <style:style style:name="ce384" style:family="table-cell" style:parent-style-name="Default" style:data-style-name="N10104">
      <style:table-cell-properties fo:border="0.74pt solid #000000"/>
      <style:text-properties fo:color="#000000"/>
    </style:style>
    <style:style style:name="ce385" style:family="table-cell" style:parent-style-name="Default" style:data-style-name="N10104">
      <style:table-cell-properties fo:border="0.74pt solid #000000"/>
    </style:style>
    <style:style style:name="ce386" style:family="table-cell" style:parent-style-name="Default" style:data-style-name="N10104">
      <style:table-cell-properties fo:background-color="#ffffff" fo:border="0.74pt solid #000000"/>
    </style:style>
    <style:style style:name="ce387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8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9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0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1" style:family="table-cell" style:parent-style-name="Default" style:data-style-name="N104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4" style:family="table-cell" style:parent-style-name="Default" style:data-style-name="N104">
      <style:table-cell-properties fo:border="0.74pt solid #000000"/>
      <style:text-properties fo:font-size="10pt" style:font-size-asian="10pt" style:font-size-complex="10pt"/>
    </style:style>
    <style:style style:name="ce395" style:family="table-cell" style:parent-style-name="Default" style:data-style-name="N104">
      <style:table-cell-properties fo:border="0.74pt solid #000000"/>
      <style:text-properties fo:color="#000000"/>
    </style:style>
    <style:style style:name="ce396" style:family="table-cell" style:parent-style-name="Default" style:data-style-name="N104">
      <style:table-cell-properties fo:border="0.74pt solid #000000"/>
    </style:style>
    <style:style style:name="ce397" style:family="table-cell" style:parent-style-name="Default" style:data-style-name="N104">
      <style:table-cell-properties fo:background-color="#ffffff" fo:border="0.74pt solid #000000"/>
    </style:style>
    <style:style style:name="ce398" style:family="table-cell" style:parent-style-name="Default" style:data-style-name="N104">
      <style:table-cell-properties fo:background-color="#ffffff" fo:border="0.74pt solid #000000"/>
      <style:text-properties fo:color="#000000"/>
    </style:style>
    <style:style style:name="ce39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2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403" style:family="table-cell" style:parent-style-name="Default" style:data-style-name="N81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04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7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8" style:family="table-cell" style:parent-style-name="Default" style:data-style-name="N10104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9" style:family="table-cell" style:parent-style-name="Default" style:data-style-name="N10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0" style:family="table-cell" style:parent-style-name="Default" style:data-style-name="N1010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3" style:family="table-cell" style:parent-style-name="Default" style:data-style-name="N10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4" style:family="table-cell" style:parent-style-name="Default" style:data-style-name="N10104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 style:data-style-name="N10104">
      <style:table-cell-properties fo:background-color="#ff0000" fo:border="0.74pt solid #000000"/>
      <style:text-properties fo:color="#000000" fo:font-size="10pt" style:font-size-asian="10pt" style:font-size-complex="10pt"/>
    </style:style>
    <style:style style:name="ce416" style:family="table-cell" style:parent-style-name="Default" style:data-style-name="N10104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7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8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9" style:family="table-cell" style:parent-style-name="Default" style:data-style-name="N10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0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1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422" style:family="table-cell" style:parent-style-name="Default" style:data-style-name="N10104">
      <style:table-cell-properties fo:border="0.74pt solid #000000"/>
      <style:text-properties fo:color="#000000" fo:font-size="10pt" style:font-size-asian="10pt" style:font-size-complex="10pt"/>
    </style:style>
    <style:style style:name="ce423" style:family="table-cell" style:parent-style-name="Default" style:data-style-name="N10104">
      <style:table-cell-properties fo:background-color="#ff0000" fo:border="0.74pt solid #000000"/>
      <style:text-properties fo:font-size="10pt" style:font-size-asian="10pt" style:font-size-complex="10pt"/>
    </style:style>
    <style:style style:name="ce424" style:family="table-cell" style:parent-style-name="Default" style:data-style-name="N10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5" style:family="table-cell" style:parent-style-name="Default" style:data-style-name="N1010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6" style:family="table-cell" style:parent-style-name="Default" style:data-style-name="N10104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7" style:family="table-cell" style:parent-style-name="Default">
      <style:table-cell-properties fo:background-color="#c9211e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28" style:family="table-cell" style:parent-style-name="Default" style:data-style-name="N10104">
      <style:table-cell-properties fo:background-color="transparent" fo:border="0.74pt solid #000000"/>
      <style:text-properties fo:font-size="10pt" style:font-size-asian="10pt" style:font-size-complex="10pt"/>
    </style:style>
    <style:style style:name="ce429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1" style:family="table-cell" style:parent-style-name="Default" style:data-style-name="N10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2" style:family="table-cell" style:parent-style-name="Default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4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5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6" style:family="table-cell" style:parent-style-name="Default" style:data-style-name="N10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8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9" style:family="table-cell" style:parent-style-name="Default" style:data-style-name="N104">
      <style:table-cell-properties style:text-align-source="value-type" style:repeat-content="false" fo:border="0.74pt solid #000000"/>
      <style:paragraph-properties fo:margin-left="0cm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1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2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3" style:family="table-cell" style:parent-style-name="Default" style:data-style-name="N104">
      <style:table-cell-properties fo:background-color="#4a9c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4" style:family="table-cell" style:parent-style-name="Default" style:data-style-name="N104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445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6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8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9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</style:style>
    <style:style style:name="ce4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1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3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>
      <style:table-cell-properties fo:background-color="#4a9c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3" style:family="table-cell" style:parent-style-name="Default" style:data-style-name="N155">
      <style:table-cell-properties fo:background-color="#4a9cf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>
      <style:table-cell-properties fo:background-color="#4a9c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155">
      <style:table-cell-properties fo:background-color="#4a9cf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5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Default" style:data-style-name="N15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9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Default">
      <style:table-cell-properties fo:background-color="#4a9cf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1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7" style:family="table-cell" style:parent-style-name="Default" style:data-style-name="N15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6" style:family="table-cell" style:parent-style-name="Default">
      <style:table-cell-properties fo:background-color="#014ef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7" style:family="table-cell" style:parent-style-name="Default">
      <style:table-cell-properties fo:background-color="#4a9c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0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1" style:family="table-cell" style:parent-style-name="Default" style:data-style-name="N10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6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>
      <style:table-cell-properties fo:background-color="#4a9c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Default">
      <style:table-cell-properties fo:background-color="#ff0000" style:rotation-align="none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8" style:family="table-cell" style:parent-style-name="Default">
      <style:table-cell-properties fo:border-bottom="none" fo:background-color="#4a9cfa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fo:border-right="0.74pt solid #000000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2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no-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4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5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</style:style>
    <style:style style:name="ce26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fo:border-right="0.74pt solid #000000" style:rotation-align="none" fo:border-top="0.74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fo:border-right="0.74pt solid #000000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fo:border-right="0.74pt solid #000000" style:rotation-align="none" fo:border-top="0.74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fix" style:repeat-content="false" fo:wrap-option="wrap" fo:border="none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2" style:family="table-cell" style:parent-style-name="Default" style:data-style-name="N10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" style:family="table-cell" style:parent-style-name="Default" style:data-style-name="N10104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4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5" style:family="table-cell" style:parent-style-name="Default" style:data-style-name="N10104">
      <style:table-cell-properties style:text-align-source="fix" style:repeat-content="false" fo:border="0.74pt solid #000000"/>
      <style:paragraph-properties fo:text-align="end" fo:margin-left="0cm"/>
      <style:text-properties fo:font-size="10pt" style:font-size-asian="10pt" style:font-size-complex="10pt"/>
    </style:style>
    <style:style style:name="ce276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77" style:family="table-cell" style:parent-style-name="Default" style:data-style-name="N10104">
      <style:table-cell-properties fo:background-color="#ffffff" style:text-align-source="fix" style:repeat-content="false" fo:border="0.74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278" style:family="table-cell" style:parent-style-name="Default" style:data-style-name="N10104">
      <style:table-cell-properties style:text-align-source="fix" style:repeat-content="false" fo:border="0.74pt solid #000000"/>
      <style:paragraph-properties fo:text-align="end" fo:margin-left="0cm"/>
      <style:text-properties fo:color="#000000" fo:font-size="10pt" style:font-size-asian="10pt" style:font-size-complex="10pt"/>
    </style:style>
    <style:style style:name="ce279" style:family="table-cell" style:parent-style-name="Default">
      <style:table-cell-properties fo:border="0.74pt solid #000000"/>
    </style:style>
    <style:style style:name="ce280" style:family="table-cell" style:parent-style-name="Default" style:data-style-name="N10104">
      <style:table-cell-properties style:text-align-source="fix" style:repeat-content="false" fo:background-color="transparent" fo:border="0.74pt solid #000000"/>
      <style:paragraph-properties fo:text-align="end" fo:margin-left="0cm"/>
      <style:text-properties fo:font-size="10pt" style:font-size-asian="10pt" style:font-size-complex="10pt"/>
    </style:style>
    <style:style style:name="ce281" style:family="table-cell" style:parent-style-name="Default" style:data-style-name="N10104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82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3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8" style:family="table-cell" style:parent-style-name="Default" style:data-style-name="N10104">
      <style:table-cell-properties style:text-align-source="value-type" style:repeat-content="false" fo:border="0.74pt solid #000000"/>
      <style:paragraph-properties fo:margin-left="0cm"/>
      <style:text-properties fo:font-size="12pt" style:font-size-asian="12pt" style:font-size-complex="12pt"/>
    </style:style>
    <style:style style:name="ce28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9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>
      <style:table-cell-properties fo:background-color="#ff0000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3" style:family="table-cell" style:parent-style-name="Default" style:data-style-name="N10104">
      <style:table-cell-properties style:text-align-source="fix" style:repeat-content="false" fo:border="0.74pt solid #000000"/>
      <style:paragraph-properties fo:text-align="end" fo:margin-left="0cm"/>
      <style:text-properties fo:font-size="12pt" style:font-size-asian="12pt" style:font-size-complex="12pt"/>
    </style:style>
    <style:style style:name="ce294" style:family="table-cell" style:parent-style-name="Default">
      <style:table-cell-properties fo:background-color="#ff4000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9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0" style:family="table-cell" style:parent-style-name="Default" style:data-style-name="N104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2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  <style:text-properties fo:font-size="10pt" style:font-size-asian="10pt" style:font-size-complex="10pt"/>
    </style:style>
    <style:style style:name="ce303" style:family="table-cell" style:parent-style-name="Default" style:data-style-name="N10104">
      <style:table-cell-properties style:text-align-source="value-type" style:repeat-content="false" fo:border="0.74pt solid #000000"/>
      <style:paragraph-properties fo:margin-left="0cm"/>
      <style:text-properties fo:font-size="10pt" style:font-size-asian="10pt" style:font-size-complex="10pt"/>
    </style:style>
    <style:style style:name="ce304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  <style:text-properties fo:color="#000000"/>
    </style:style>
    <style:style style:name="ce305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</style:style>
    <style:style style:name="ce306" style:family="table-cell" style:parent-style-name="Default" style:data-style-name="N10104">
      <style:table-cell-properties style:text-align-source="value-type" style:repeat-content="false" fo:border="0.74pt solid #000000"/>
      <style:paragraph-properties fo:margin-left="0cm"/>
    </style:style>
    <style:style style:name="ce307" style:family="table-cell" style:parent-style-name="Default" style:data-style-name="N10104">
      <style:table-cell-properties style:text-align-source="fix" style:repeat-content="false" fo:border="0.74pt solid #000000"/>
      <style:paragraph-properties fo:text-align="end" fo:margin-left="0cm"/>
    </style:style>
    <style:style style:name="ce30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5" style:family="table-cell" style:parent-style-name="Default" style:data-style-name="N10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6" style:family="table-cell" style:parent-style-name="Default" style:data-style-name="N10104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7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8" style:family="table-cell" style:parent-style-name="Default" style:data-style-name="N10104">
      <style:table-cell-properties fo:border="0.74pt solid #000000"/>
      <style:text-properties fo:font-size="10pt" style:font-size-asian="10pt" style:font-size-complex="10pt"/>
    </style:style>
    <style:style style:name="ce319" style:family="table-cell" style:parent-style-name="Default" style:data-style-name="N10104">
      <style:table-cell-properties fo:border="0.74pt solid #000000"/>
      <style:text-properties fo:color="#000000"/>
    </style:style>
    <style:style style:name="ce320" style:family="table-cell" style:parent-style-name="Default" style:data-style-name="N10104">
      <style:table-cell-properties fo:border="0.74pt solid #000000"/>
    </style:style>
    <style:style style:name="ce321" style:family="table-cell" style:parent-style-name="Default" style:data-style-name="N10104">
      <style:table-cell-properties fo:background-color="#ffffff" fo:border="0.74pt solid #000000"/>
    </style:style>
    <style:style style:name="ce322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3" style:family="table-cell" style:parent-style-name="Excel_20_Built-in_20_Currency" style:data-style-name="N10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4" style:family="table-cell" style:parent-style-name="Default" style:data-style-name="N4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5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6" style:family="table-cell" style:parent-style-name="Default" style:data-style-name="N104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9" style:family="table-cell" style:parent-style-name="Default" style:data-style-name="N104">
      <style:table-cell-properties fo:border="0.74pt solid #000000"/>
      <style:text-properties fo:font-size="10pt" style:font-size-asian="10pt" style:font-size-complex="10pt"/>
    </style:style>
    <style:style style:name="ce330" style:family="table-cell" style:parent-style-name="Default" style:data-style-name="N104">
      <style:table-cell-properties fo:border="0.74pt solid #000000"/>
      <style:text-properties fo:color="#000000"/>
    </style:style>
    <style:style style:name="ce331" style:family="table-cell" style:parent-style-name="Default" style:data-style-name="N104">
      <style:table-cell-properties fo:border="0.74pt solid #000000"/>
    </style:style>
    <style:style style:name="ce333" style:family="table-cell" style:parent-style-name="Default" style:data-style-name="N104">
      <style:table-cell-properties fo:background-color="#ffffff" fo:border="0.74pt solid #000000"/>
    </style:style>
    <style:style style:name="ce335" style:family="table-cell" style:parent-style-name="Default" style:data-style-name="N104">
      <style:table-cell-properties fo:background-color="#ffffff" fo:border="0.74pt solid #000000"/>
      <style:text-properties fo:color="#000000"/>
    </style:style>
    <style:style style:name="ce33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9" style:family="table-cell" style:parent-style-name="Default" style:data-style-name="N104">
      <style:table-cell-properties style:text-align-source="fix" style:repeat-content="false" fo:border="0.74pt solid #000000"/>
      <style:paragraph-properties fo:text-align="end" fo:margin-left="0cm"/>
      <style:text-properties fo:font-size="12pt" fo:font-weight="normal" style:font-size-asian="12pt" style:font-weight-asian="normal" style:font-size-complex="12pt" style:font-weight-complex="normal"/>
    </style:style>
    <style:style style:name="ce350" style:family="table-cell" style:parent-style-name="Default" style:data-style-name="N81">
      <style:table-cell-properties fo:background-color="#ffffff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51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4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5" style:family="table-cell" style:parent-style-name="Default" style:data-style-name="N10104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7" style:family="table-cell" style:parent-style-name="Default" style:data-style-name="N10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8" style:family="table-cell" style:parent-style-name="Default" style:data-style-name="N1010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5" style:family="table-cell" style:parent-style-name="Default" style:data-style-name="N10104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8" style:family="table-cell" style:parent-style-name="Default" style:data-style-name="N10104">
      <style:table-cell-properties fo:border-bottom="none" fo:background-color="#cc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9" style:family="table-cell" style:parent-style-name="Default" style:data-style-name="N10104">
      <style:table-cell-properties fo:background-color="#ff0000" fo:border="0.74pt solid #000000"/>
      <style:text-properties fo:color="#000000" fo:font-size="10pt" style:font-size-asian="10pt" style:font-size-complex="10pt"/>
    </style:style>
    <style:style style:name="ce460" style:family="table-cell" style:parent-style-name="Default" style:data-style-name="N10104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1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2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3" style:family="table-cell" style:parent-style-name="Default" style:data-style-name="N10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4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5" style:family="table-cell" style:parent-style-name="Default" style:data-style-name="N10104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10104">
      <style:table-cell-properties fo:border="0.74pt solid #000000"/>
      <style:text-properties fo:color="#000000" fo:font-size="10pt" style:font-size-asian="10pt" style:font-size-complex="10pt"/>
    </style:style>
    <style:style style:name="ce467" style:family="table-cell" style:parent-style-name="Default" style:data-style-name="N10104">
      <style:table-cell-properties fo:background-color="#ff0000" fo:border="0.74pt solid #000000"/>
      <style:text-properties fo:font-size="10pt" style:font-size-asian="10pt" style:font-size-complex="10pt"/>
    </style:style>
    <style:style style:name="ce468" style:family="table-cell" style:parent-style-name="Default" style:data-style-name="N1010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9" style:family="table-cell" style:parent-style-name="Default" style:data-style-name="N10104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0" style:family="table-cell" style:parent-style-name="Default" style:data-style-name="N10104">
      <style:table-cell-properties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1" style:family="table-cell" style:parent-style-name="Default">
      <style:table-cell-properties fo:background-color="#c9211e" style:text-align-source="fix" style:repeat-content="false" fo:border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2" style:family="table-cell" style:parent-style-name="Default" style:data-style-name="N10104">
      <style:table-cell-properties fo:background-color="transparent" fo:border="0.74pt solid #000000"/>
      <style:text-properties fo:font-size="10pt" style:font-size-asian="10pt" style:font-size-complex="10pt"/>
    </style:style>
    <style:style style:name="ce473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4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5" style:family="table-cell" style:parent-style-name="Default" style:data-style-name="N10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6" style:family="table-cell" style:parent-style-name="Default" style:data-style-name="N15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8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9" style:family="table-cell" style:parent-style-name="Default" style:data-style-name="N10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2" style:family="table-cell" style:parent-style-name="Default" style:data-style-name="N10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5" style:family="table-cell" style:parent-style-name="Default" style:data-style-name="N104">
      <style:table-cell-properties style:text-align-source="value-type" style:repeat-content="false" fo:border="0.74pt solid #000000"/>
      <style:paragraph-properties fo:margin-left="0cm"/>
    </style:style>
    <style:style style:name="ce487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8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0" style:family="table-cell" style:parent-style-name="Default" style:data-style-name="N104">
      <style:table-cell-properties fo:background-color="#4a9c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1" style:family="table-cell" style:parent-style-name="Default" style:data-style-name="N104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492" style:family="table-cell" style:parent-style-name="Default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3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5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6" style:family="table-cell" style:parent-style-name="Default" style:data-style-name="N10104">
      <style:table-cell-properties style:text-align-source="fix" style:repeat-content="false" fo:border="none" style:vertical-align="middle"/>
      <style:paragraph-properties fo:text-align="center"/>
    </style:style>
    <style:style style:name="ce49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0" style:family="table-cell" style:parent-style-name="Default" style:data-style-name="N4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2" style:family="table-cell" style:parent-style-name="Default">
      <style:table-cell-properties fo:background-color="#4a9c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3" style:family="table-cell" style:parent-style-name="Default">
      <style:table-cell-properties fo:background-color="#014ef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fo:background-color="#4a9c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6" style:family="table-cell" style:parent-style-name="Default">
      <style:table-cell-properties fo:background-color="#4a9cf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0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0" style:family="table-cell" style:parent-style-name="Default" style:data-style-name="N155">
      <style:table-cell-properties fo:background-color="#4a9cf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1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2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3" style:family="table-cell" style:parent-style-name="Default" style:data-style-name="N15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4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5" style:family="table-cell" style:parent-style-name="Default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6" style:family="table-cell" style:parent-style-name="Default" style:data-style-name="N10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7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8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9" style:family="table-cell" style:parent-style-name="Default" style:data-style-name="N155">
      <style:table-cell-properties fo:background-color="#4a9cf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1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2" style:family="table-cell" style:parent-style-name="Default" style:data-style-name="N155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3" style:family="table-cell" style:parent-style-name="Default">
      <style:table-cell-properties fo:background-color="#4a9cf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4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5" style:family="table-cell" style:parent-style-name="Default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2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style:font-name="Arial2" fo:font-size="12pt" style:font-size-asian="12pt" style:font-size-complex="12pt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Arial2" fo:font-size="12pt" style:font-size-asian="12pt" style:font-size-complex="12pt" style:font-name-complex="Arial1"/>
    </style:style>
    <style:style style:name="T14" style:family="text">
      <style:text-properties style:font-name="Arial1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Arial1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bold" style:font-weight-complex="bold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16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weight-asian="bold" style:font-weight-complex="bold" style:font-style-asian="normal" style:font-style-complex="normal" style:text-emphasize="none" style:font-relief="none" style:text-overline-style="none" style:text-overline-color="font-color" style:font-name="Arial1" fo:font-size="12pt" style:font-name-complex="Arial1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pesas tcb 2023" table:style-name="ta1">
        <office:forms form:automatic-focus="false" form:apply-design-mode="false"/>
        <table:table-column table:style-name="co1" table:default-cell-style-name="ce181"/>
        <table:table-column table:style-name="co2" table:default-cell-style-name="ce271"/>
        <table:table-column table:style-name="co3" table:default-cell-style-name="ce283"/>
        <table:table-column table:style-name="co4" table:default-cell-style-name="ce298"/>
        <table:table-column table:style-name="co5" table:default-cell-style-name="ce309"/>
        <table:table-column table:style-name="co4" table:default-cell-style-name="ce313"/>
        <table:table-column table:style-name="co5" table:default-cell-style-name="ce323"/>
        <table:table-column table:style-name="co6" table:default-cell-style-name="ce298"/>
        <table:table-column table:style-name="co7" table:default-cell-style-name="ce343"/>
        <table:table-column table:style-name="co8" table:default-cell-style-name="ce298"/>
        <table:table-column table:style-name="co9" table:default-cell-style-name="ce343"/>
        <table:table-column table:style-name="co10" table:default-cell-style-name="ce353"/>
        <table:table-column table:style-name="co11" table:default-cell-style-name="ce358"/>
        <table:table-column table:style-name="co4" table:default-cell-style-name="ce392"/>
        <table:table-column table:style-name="co5" table:default-cell-style-name="ce463"/>
        <table:table-column table:style-name="co8" table:default-cell-style-name="ce392"/>
        <table:table-column table:style-name="co5" table:default-cell-style-name="ce469"/>
        <table:table-column table:style-name="co8" table:default-cell-style-name="ce353"/>
        <table:table-column table:style-name="co5" table:default-cell-style-name="ce475"/>
        <table:table-column table:style-name="co12" table:default-cell-style-name="ce298"/>
        <table:table-column table:style-name="co13" table:default-cell-style-name="ce482"/>
        <table:table-column table:style-name="co14" table:default-cell-style-name="ce298"/>
        <table:table-column table:style-name="co5" table:default-cell-style-name="ce489"/>
        <table:table-column table:style-name="co15" table:default-cell-style-name="ce298"/>
        <table:table-column table:style-name="co5" table:default-cell-style-name="ce488"/>
        <table:table-column table:style-name="co16" table:default-cell-style-name="ce298"/>
        <table:table-column table:style-name="co17" table:default-cell-style-name="ce493"/>
        <table:table-column table:style-name="co18" table:number-columns-repeated="2" table:default-cell-style-name="ce494"/>
        <table:table-column table:style-name="co19" table:default-cell-style-name="ce494"/>
        <table:table-column table:style-name="co20" table:number-columns-repeated="994" table:default-cell-style-name="ce494"/>
        <table:table-row table:style-name="ro1">
          <table:table-cell/>
          <table:table-cell table:style-name="ce227" office:value-type="string" calcext:value-type="string" table:number-columns-spanned="26" table:number-rows-spanned="1">
            <text:p>SOCIEDADE DE TRANSPORTES COLETIVOS DE BRASÍLIA LTDA-TCB</text:p>
          </table:table-cell>
          <table:covered-table-cell table:style-name="ce272"/>
          <table:covered-table-cell table:style-name="ce284"/>
          <table:covered-table-cell table:style-name="ce299"/>
          <table:covered-table-cell table:style-name="ce284"/>
          <table:covered-table-cell table:style-name="ce315"/>
          <table:covered-table-cell table:style-name="ce284"/>
          <table:covered-table-cell table:style-name="ce325"/>
          <table:covered-table-cell table:style-name="ce284"/>
          <table:covered-table-cell table:style-name="ce325"/>
          <table:covered-table-cell table:style-name="ce284"/>
          <table:covered-table-cell table:style-name="ce315"/>
          <table:covered-table-cell table:style-name="ce284"/>
          <table:covered-table-cell table:style-name="ce455"/>
          <table:covered-table-cell table:style-name="ce284"/>
          <table:covered-table-cell table:style-name="ce455"/>
          <table:covered-table-cell table:style-name="ce284"/>
          <table:covered-table-cell table:style-name="ce455"/>
          <table:covered-table-cell table:style-name="ce284"/>
          <table:covered-table-cell table:style-name="ce315"/>
          <table:covered-table-cell table:style-name="ce284"/>
          <table:covered-table-cell table:style-name="ce325"/>
          <table:covered-table-cell table:style-name="ce284"/>
          <table:covered-table-cell table:style-name="ce325"/>
          <table:covered-table-cell table:style-name="ce284"/>
          <table:covered-table-cell table:style-name="ce325"/>
          <table:table-cell table:number-columns-repeated="997"/>
        </table:table-row>
        <table:table-row table:style-name="ro2">
          <table:table-cell/>
          <table:table-cell table:style-name="ce228" office:value-type="string" calcext:value-type="string" table:number-columns-spanned="26" table:number-rows-spanned="1">
            <text:p>DEMONSTRATIVO DAS DESPESAS DA TCB 2023</text:p>
          </table:table-cell>
          <table:covered-table-cell table:style-name="ce273"/>
          <table:covered-table-cell table:style-name="ce285"/>
          <table:covered-table-cell table:style-name="ce300"/>
          <table:covered-table-cell table:style-name="ce285"/>
          <table:covered-table-cell table:style-name="ce316"/>
          <table:covered-table-cell table:style-name="ce285"/>
          <table:covered-table-cell table:style-name="ce326"/>
          <table:covered-table-cell table:style-name="ce285"/>
          <table:covered-table-cell table:style-name="ce326"/>
          <table:covered-table-cell table:style-name="ce285"/>
          <table:covered-table-cell table:style-name="ce316"/>
          <table:covered-table-cell table:style-name="ce285"/>
          <table:covered-table-cell table:style-name="ce458"/>
          <table:covered-table-cell table:style-name="ce285"/>
          <table:covered-table-cell table:style-name="ce458"/>
          <table:covered-table-cell table:style-name="ce285"/>
          <table:covered-table-cell table:style-name="ce458"/>
          <table:covered-table-cell table:style-name="ce285"/>
          <table:covered-table-cell table:style-name="ce316"/>
          <table:covered-table-cell table:style-name="ce285"/>
          <table:covered-table-cell table:style-name="ce326"/>
          <table:covered-table-cell table:style-name="ce285"/>
          <table:covered-table-cell table:style-name="ce326"/>
          <table:covered-table-cell table:style-name="ce285"/>
          <table:covered-table-cell table:style-name="ce326"/>
          <table:table-cell table:number-columns-repeated="997"/>
        </table:table-row>
        <table:table-row table:style-name="ro3">
          <table:table-cell table:style-name="ce186" office:value-type="string" calcext:value-type="string">
            <text:p>CONTA</text:p>
          </table:table-cell>
          <table:table-cell table:style-name="ce232" office:value-type="string" calcext:value-type="string">
            <text:p>DISCRIMINAÇÃO </text:p>
          </table:table-cell>
          <table:table-cell table:style-name="ce274" office:value-type="string" calcext:value-type="string">
            <text:p>Janeiro</text:p>
          </table:table-cell>
          <table:table-cell table:style-name="ce286" office:value-type="string" calcext:value-type="string">
            <text:p>Fonte</text:p>
          </table:table-cell>
          <table:table-cell table:style-name="ce301" office:value-type="string" calcext:value-type="string">
            <text:p>Fevereiro</text:p>
          </table:table-cell>
          <table:table-cell table:style-name="ce310" office:value-type="string" calcext:value-type="string">
            <text:p>Fonte</text:p>
          </table:table-cell>
          <table:table-cell table:style-name="ce317" office:value-type="string" calcext:value-type="string">
            <text:p>Março</text:p>
          </table:table-cell>
          <table:table-cell table:style-name="ce286" office:value-type="string" calcext:value-type="string">
            <text:p>Fonte</text:p>
          </table:table-cell>
          <table:table-cell table:style-name="ce328" office:value-type="string" calcext:value-type="string">
            <text:p>Abril</text:p>
          </table:table-cell>
          <table:table-cell table:style-name="ce286" office:value-type="string" calcext:value-type="string">
            <text:p>Fonte</text:p>
          </table:table-cell>
          <table:table-cell table:style-name="ce328" office:value-type="string" calcext:value-type="string">
            <text:p>Maio</text:p>
          </table:table-cell>
          <table:table-cell table:style-name="ce286" office:value-type="string" calcext:value-type="string">
            <text:p>Fonte</text:p>
          </table:table-cell>
          <table:table-cell table:style-name="ce354" office:value-type="string" calcext:value-type="string">
            <text:p>Junho </text:p>
          </table:table-cell>
          <table:table-cell table:style-name="ce286" office:value-type="string" calcext:value-type="string">
            <text:p>Fonte</text:p>
          </table:table-cell>
          <table:table-cell table:style-name="ce354" office:value-type="string" calcext:value-type="string">
            <text:p>Julho</text:p>
          </table:table-cell>
          <table:table-cell table:style-name="ce286" office:value-type="string" calcext:value-type="string">
            <text:p>Fonte</text:p>
          </table:table-cell>
          <table:table-cell table:style-name="ce464" office:value-type="string" calcext:value-type="string">
            <text:p>Agosto</text:p>
          </table:table-cell>
          <table:table-cell table:style-name="ce286" office:value-type="string" calcext:value-type="string">
            <text:p>Fonte</text:p>
          </table:table-cell>
          <table:table-cell table:style-name="ce354" office:value-type="string" calcext:value-type="string">
            <text:p>Setembro</text:p>
          </table:table-cell>
          <table:table-cell table:style-name="ce286" office:value-type="string" calcext:value-type="string">
            <text:p>Fonte</text:p>
          </table:table-cell>
          <table:table-cell table:style-name="ce354" office:value-type="string" calcext:value-type="string">
            <text:p>Outubro</text:p>
          </table:table-cell>
          <table:table-cell table:style-name="ce286" office:value-type="string" calcext:value-type="string">
            <text:p>Fonte</text:p>
          </table:table-cell>
          <table:table-cell table:style-name="ce484" office:value-type="string" calcext:value-type="string">
            <text:p>Novembro</text:p>
          </table:table-cell>
          <table:table-cell table:style-name="ce286" office:value-type="string" calcext:value-type="string">
            <text:p>Fonte</text:p>
          </table:table-cell>
          <table:table-cell table:style-name="ce484" office:value-type="string" calcext:value-type="string">
            <text:p>Dezembro</text:p>
          </table:table-cell>
          <table:table-cell table:style-name="ce286" office:value-type="string" calcext:value-type="string">
            <text:p>Fonte</text:p>
          </table:table-cell>
          <table:table-cell table:style-name="ce490" office:value-type="string" calcext:value-type="string">
            <text:p>Total</text:p>
          </table:table-cell>
          <table:table-cell table:number-columns-repeated="997"/>
        </table:table-row>
        <table:table-row table:style-name="ro4">
          <table:table-cell table:style-name="ce189" office:value-type="float" office:value="311210301" calcext:value-type="float">
            <text:p>311210301</text:p>
          </table:table-cell>
          <table:table-cell table:style-name="ce235" office:value-type="string" calcext:value-type="string">
            <text:p>Acordo Trabalhista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31704" calcext:value-type="currency">
            <text:p>R$ 31.704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53320.36" calcext:value-type="currency">
            <text:p>R$ 53.320,36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2665.14" calcext:value-type="currency">
            <text:p>R$ 12.665,14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4]+[.E4]+[.G4]+[.I4]+[.K4]+[.M4]+[.O4]+[.Q4]+[.S4]+[.U4]+[.W4]+[.Y4]" office:value-type="currency" office:currency="BRL" office:value="97689.5" calcext:value-type="currency">
            <text:p>R$ 97.689,50</text:p>
          </table:table-cell>
          <table:table-cell table:number-columns-repeated="997"/>
        </table:table-row>
        <table:table-row table:style-name="ro4">
          <table:table-cell table:style-name="ce189" office:value-type="float" office:value="311210308" calcext:value-type="float">
            <text:p>311210308</text:p>
          </table:table-cell>
          <table:table-cell table:style-name="ce235" office:value-type="string" calcext:value-type="string">
            <text:p>Sentenças Judiciais Honorários 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5]+[.E5]+[.G5]+[.I5]+[.K5]+[.M5]+[.O5]+[.Q5]+[.S5]+[.U5]+[.W5]+[.Y5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11210309" calcext:value-type="float">
            <text:p>311210309</text:p>
          </table:table-cell>
          <table:table-cell table:style-name="ce245" office:value-type="string" calcext:value-type="string">
            <text:p>Sentenças Judiciais Custas (Reclamação Trabalhista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7407.14" calcext:value-type="currency">
            <text:p>R$ 7.407,14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300" calcext:value-type="currency">
            <text:p>R$ 1.3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6]+[.E6]+[.G6]+[.I6]+[.K6]+[.M6]+[.O6]+[.Q6]+[.S6]+[.U6]+[.W6]+[.Y6]" office:value-type="currency" office:currency="BRL" office:value="8707.14" calcext:value-type="currency">
            <text:p>R$ 8.707,14</text:p>
          </table:table-cell>
          <table:table-cell table:number-columns-repeated="997"/>
        </table:table-row>
        <table:table-row table:style-name="ro4">
          <table:table-cell table:style-name="ce214" office:value-type="float" office:value="332219800" calcext:value-type="float" table:number-columns-spanned="1" table:number-rows-spanned="2">
            <text:p>332219800</text:p>
          </table:table-cell>
          <table:table-cell table:style-name="ce245" office:value-type="string" calcext:value-type="string" table:number-columns-spanned="1" table:number-rows-spanned="2">
            <text:p>Sentenças Judiciais (Ação de Reparo de Danos - Acidente de Trânsito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43210.71" calcext:value-type="currency">
            <text:p>R$ 43.210,71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735.9" calcext:value-type="currency">
            <text:p>R$ 735,9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737.72" calcext:value-type="currency">
            <text:p>R$ 737,72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7]+[.E7]+[.G7]+[.I7]+[.K7]+[.M7]+[.O7]+[.Q7]+[.S7]+[.U7]+[.W7]+[.Y7]" office:value-type="currency" office:currency="BRL" office:value="44684.33" calcext:value-type="currency">
            <text:p>R$ 44.684,33</text:p>
          </table:table-cell>
          <table:table-cell table:number-columns-repeated="997"/>
        </table:table-row>
        <table:table-row table:style-name="ro4">
          <table:covered-table-cell table:style-name="ce189"/>
          <table:covered-table-cell table:style-name="ce245"/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4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552.58" calcext:value-type="currency">
            <text:p>R$ 552,58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29550.94" calcext:value-type="currency">
            <text:p>R$ 29.550,9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8]+[.E8]+[.G8]+[.I8]+[.K8]+[.M8]+[.O8]+[.Q8]+[.S8]+[.U8]+[.W8]+[.Y8]" office:value-type="currency" office:currency="BRL" office:value="30103.52" calcext:value-type="currency">
            <text:p>R$ 30.103,52</text:p>
          </table:table-cell>
          <table:table-cell table:style-name="ce495" table:number-columns-repeated="2"/>
          <table:table-cell table:number-columns-repeated="995"/>
        </table:table-row>
        <table:table-row table:style-name="ro4">
          <table:table-cell table:style-name="ce189" office:value-type="float" office:value="332314700" calcext:value-type="float">
            <text:p>332314700</text:p>
          </table:table-cell>
          <table:table-cell table:style-name="ce235" office:value-type="string" calcext:value-type="string">
            <text:p>Serviços Judiciais (Pensões de Danos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9]+[.E9]+[.G9]+[.I9]+[.K9]+[.M9]+[.O9]+[.Q9]+[.S9]+[.U9]+[.W9]+[.Y9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9800" calcext:value-type="float">
            <text:p>332319800</text:p>
          </table:table-cell>
          <table:table-cell table:style-name="ce245" office:value-type="string" calcext:value-type="string">
            <text:p>Sentenças Judiciais (Pensões de Danos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10]+[.E10]+[.G10]+[.I10]+[.K10]+[.M10]+[.O10]+[.Q10]+[.S10]+[.U10]+[.W10]+[.Y10]" office:value-type="currency" office:currency="BRL" office:value="0" calcext:value-type="currency">
            <text:p>R$ 0,00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218" office:value-type="float" office:value="351220103" calcext:value-type="float">
            <text:p>351220103</text:p>
          </table:table-cell>
          <table:table-cell table:style-name="ce245" office:value-type="string" calcext:value-type="string">
            <text:p>Movimento de Fundos a Crédito 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48254.14" calcext:value-type="currency">
            <text:p>R$ 48.254,14</text:p>
          </table:table-cell>
          <table:table-cell table:style-name="ce291" office:value-type="float" office:value="420" calcext:value-type="float">
            <text:p>4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49889.17" calcext:value-type="currency">
            <text:p>R$ 49.889,17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2.9" calcext:value-type="currency">
            <text:p>R$ 12,90</text:p>
          </table:table-cell>
          <table:table-cell table:style-name="ce287" office:value-type="float" office:value="300" calcext:value-type="float">
            <text:p>300</text:p>
          </table:table-cell>
          <table:table-cell table:style-name="ce491" table:formula="of:=[.C11]+[.E11]+[.G11]+[.I11]+[.K11]+[.M11]+[.O11]+[.Q11]+[.S11]+[.U11]+[.W11]+[.Y11]" office:value-type="currency" office:currency="BRL" office:value="98156.21" calcext:value-type="currency">
            <text:p>R$ 98.156,21</text:p>
          </table:table-cell>
          <table:table-cell table:number-columns-repeated="997"/>
        </table:table-row>
        <table:table-row table:style-name="ro4">
          <table:table-cell table:style-name="ce218"/>
          <table:table-cell table:style-name="ce245"/>
          <table:table-cell table:style-name="ce275"/>
          <table:table-cell table:style-name="ce287"/>
          <table:table-cell table:style-name="ce302"/>
          <table:table-cell table:style-name="ce287"/>
          <table:table-cell table:style-name="ce318"/>
          <table:table-cell table:style-name="ce287"/>
          <table:table-cell table:style-name="ce329"/>
          <table:table-cell table:style-name="ce287"/>
          <table:table-cell table:style-name="ce329"/>
          <table:table-cell table:style-name="ce292"/>
          <table:table-cell table:style-name="ce318"/>
          <table:table-cell table:style-name="ce287"/>
          <table:table-cell table:style-name="ce318"/>
          <table:table-cell table:style-name="ce287"/>
          <table:table-cell table:style-name="ce318"/>
          <table:table-cell table:style-name="ce287"/>
          <table:table-cell table:style-name="ce318" office:value-type="currency" office:currency="BRL" office:value="5846.24" calcext:value-type="currency">
            <text:p>R$ 5.846,24</text:p>
          </table:table-cell>
          <table:table-cell table:style-name="ce287" office:value-type="float" office:value="183" calcext:value-type="float">
            <text:p>183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12]+[.E12]+[.G12]+[.I12]+[.K12]+[.M12]+[.O12]+[.Q12]+[.S12]+[.U12]+[.W12]+[.Y12]" office:value-type="currency" office:currency="BRL" office:value="5846.24" calcext:value-type="currency">
            <text:p>R$ 5.846,24</text:p>
          </table:table-cell>
          <table:table-cell table:number-columns-repeated="997"/>
        </table:table-row>
        <table:table-row table:style-name="ro5">
          <table:table-cell table:style-name="ce218"/>
          <table:table-cell table:style-name="ce252" office:value-type="string" calcext:value-type="string">
            <text:p>PESSOAL COMISSIONADOS E DIRETORIAS</text:p>
          </table:table-cell>
          <table:table-cell table:style-name="ce276" table:number-columns-spanned="25" table:number-rows-spanned="1"/>
          <table:covered-table-cell table:number-columns-repeated="24" table:style-name="ce276"/>
          <table:table-cell table:style-name="ce496" table:number-columns-spanned="8" table:number-rows-spanned="1"/>
          <table:covered-table-cell table:number-columns-repeated="7" table:style-name="ce496"/>
          <table:table-cell table:number-columns-repeated="989"/>
        </table:table-row>
        <table:table-row table:style-name="ro4">
          <table:table-cell table:style-name="ce189" office:value-type="float" office:value="311110122" calcext:value-type="float">
            <text:p>311110122</text:p>
          </table:table-cell>
          <table:table-cell table:style-name="ce253" office:value-type="string" calcext:value-type="string">
            <text:p>13º Salário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6998.31" calcext:value-type="currency">
            <text:p>R$ 6.998,31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7277.24" calcext:value-type="currency">
            <text:p>R$ 7.277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14]+[.E14]+[.G14]+[.I14]+[.K14]+[.M14]+[.O14]+[.Q14]+[.S14]+[.U14]+[.W14]+[.Y14]" office:value-type="currency" office:currency="BRL" office:value="14275.55" calcext:value-type="currency">
            <text:p>R$ 14.275,55</text:p>
          </table:table-cell>
          <table:table-cell table:number-columns-repeated="997"/>
        </table:table-row>
        <table:table-row table:style-name="ro4">
          <table:table-cell table:style-name="ce189" office:value-type="float" office:value="311110135" calcext:value-type="float">
            <text:p>311110135</text:p>
          </table:table-cell>
          <table:table-cell table:style-name="ce253" office:value-type="string" calcext:value-type="string">
            <text:p>Férias - Pagamento Antecipado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16822.11" calcext:value-type="currency">
            <text:p>R$ 16.822,11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3768.24" calcext:value-type="currency">
            <text:p>R$ 3.768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4519.39" calcext:value-type="currency">
            <text:p>R$ 4.519,3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3599.3" calcext:value-type="currency">
            <text:p>R$ 13.599,3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4730.09" calcext:value-type="currency">
            <text:p>R$ 4.730,0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3919" calcext:value-type="currency">
            <text:p>R$ 3.919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15]+[.E15]+[.G15]+[.I15]+[.K15]+[.M15]+[.O15]+[.Q15]+[.S15]+[.U15]+[.W15]+[.Y15]" office:value-type="currency" office:currency="BRL" office:value="47358.13" calcext:value-type="currency">
            <text:p>R$ 47.358,13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210135" calcext:value-type="float">
            <text:p>311210135</text:p>
          </table:table-cell>
          <table:table-cell table:style-name="ce253" office:value-type="string" calcext:value-type="string">
            <text:p>Férias - Pagamento Antecipado</text:p>
          </table:table-cell>
          <table:table-cell table:style-name="ce275" office:value-type="currency" office:currency="BRL" office:value="7382.73" calcext:value-type="currency">
            <text:p>R$ 7.382,73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1848.6" calcext:value-type="currency">
            <text:p>R$ 1.848,6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2627.65" calcext:value-type="currency">
            <text:p>R$ 2.627,65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16]+[.E16]+[.G16]+[.I16]+[.K16]+[.M16]+[.O16]+[.Q16]+[.S16]+[.U16]+[.W16]+[.Y16]" office:value-type="currency" office:currency="BRL" office:value="11858.98" calcext:value-type="currency">
            <text:p>R$ 11.858,98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110137" calcext:value-type="float">
            <text:p>311110137</text:p>
          </table:table-cell>
          <table:table-cell table:style-name="ce254" office:value-type="string" calcext:value-type="string">
            <text:p>Salário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17]+[.E17]+[.G17]+[.I17]+[.K17]+[.M17]+[.O17]+[.Q17]+[.S17]+[.U17]+[.W17]+[.Y17]" office:value-type="currency" office:currency="BRL" office:value="0" calcext:value-type="currency">
            <text:p>R$ 0,00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210102" calcext:value-type="float">
            <text:p>311210102</text:p>
          </table:table-cell>
          <table:table-cell table:style-name="ce253" office:value-type="string" calcext:value-type="string">
            <text:p>Adicional Noturno</text:p>
          </table:table-cell>
          <table:table-cell table:style-name="ce275" office:value-type="currency" office:currency="BRL" office:value="124.8" calcext:value-type="currency">
            <text:p>R$ 124,8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124.8" calcext:value-type="currency">
            <text:p>R$ 124,8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244.8" calcext:value-type="currency">
            <text:p>R$ 244,8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87.2" calcext:value-type="currency">
            <text:p>R$ 87,2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24.8" calcext:value-type="currency">
            <text:p>R$ 124,8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34.62" calcext:value-type="currency">
            <text:p>R$ 134,62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29.54" calcext:value-type="currency">
            <text:p>R$ 129,5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8.5" calcext:value-type="currency">
            <text:p>R$ 28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261.62" calcext:value-type="currency">
            <text:p>R$ 261,62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96.8" calcext:value-type="currency">
            <text:p>R$ 96,80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18]+[.E18]+[.G18]+[.I18]+[.K18]+[.M18]+[.O18]+[.Q18]+[.S18]+[.U18]+[.W18]+[.Y18]" office:value-type="currency" office:currency="BRL" office:value="1357.48" calcext:value-type="currency">
            <text:p>R$ 1.357,48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210105" calcext:value-type="float">
            <text:p>311210105</text:p>
          </table:table-cell>
          <table:table-cell table:style-name="ce253" office:value-type="string" calcext:value-type="string">
            <text:p>Adicional de Periculosidade</text:p>
          </table:table-cell>
          <table:table-cell table:style-name="ce275" office:value-type="currency" office:currency="BRL" office:value="554.58" calcext:value-type="currency">
            <text:p>R$ 554,58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554.58" calcext:value-type="currency">
            <text:p>R$ 554,5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54.58" calcext:value-type="currency">
            <text:p>R$ 554,58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554.58" calcext:value-type="currency">
            <text:p>R$ 554,58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554.58" calcext:value-type="currency">
            <text:p>R$ 554,5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54.58" calcext:value-type="currency">
            <text:p>R$ 554,5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87.85" calcext:value-type="currency">
            <text:p>R$ 587,85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87.85" calcext:value-type="currency">
            <text:p>R$ 587,85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87.85" calcext:value-type="currency">
            <text:p>R$ 587,85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587.85" calcext:value-type="currency">
            <text:p>R$ 587,85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587.85" calcext:value-type="currency">
            <text:p>R$ 587,85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587.85" calcext:value-type="currency">
            <text:p>R$ 587,85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19]+[.E19]+[.G19]+[.I19]+[.K19]+[.M19]+[.O19]+[.Q19]+[.S19]+[.U19]+[.W19]+[.Y19]" office:value-type="currency" office:currency="BRL" office:value="6854.58" calcext:value-type="currency">
            <text:p>R$ 6.854,58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210106" calcext:value-type="float">
            <text:p>311210106</text:p>
          </table:table-cell>
          <table:table-cell table:style-name="ce253" office:value-type="string" calcext:value-type="string">
            <text:p>Adicional de Insalubridade</text:p>
          </table:table-cell>
          <table:table-cell table:style-name="ce275" office:value-type="currency" office:currency="BRL" office:value="1041.6" calcext:value-type="currency">
            <text:p>R$ 1.041,6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1041.6" calcext:value-type="currency">
            <text:p>R$ 1.041,6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041.6" calcext:value-type="currency">
            <text:p>R$ 1.041,6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041.6" calcext:value-type="currency">
            <text:p>R$ 1.041,6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056" calcext:value-type="currency">
            <text:p>R$ 1.056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056" calcext:value-type="currency">
            <text:p>R$ 1.056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056" calcext:value-type="currency">
            <text:p>R$ 1.056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056" calcext:value-type="currency">
            <text:p>R$ 1.056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056" calcext:value-type="currency">
            <text:p>R$ 1.056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056" calcext:value-type="currency">
            <text:p>R$ 1.056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056" calcext:value-type="currency">
            <text:p>R$ 1.056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056" calcext:value-type="currency">
            <text:p>R$ 1.056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20]+[.E20]+[.G20]+[.I20]+[.K20]+[.M20]+[.O20]+[.Q20]+[.S20]+[.U20]+[.W20]+[.Y20]" office:value-type="currency" office:currency="BRL" office:value="12614.4" calcext:value-type="currency">
            <text:p>R$ 12.614,40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210123" calcext:value-type="float">
            <text:p>311210123</text:p>
          </table:table-cell>
          <table:table-cell table:style-name="ce253" office:value-type="string" calcext:value-type="string">
            <text:p>Férias - Abono Pecuniário</text:p>
          </table:table-cell>
          <table:table-cell table:style-name="ce275" office:value-type="currency" office:currency="BRL" office:value="5465.9" calcext:value-type="currency">
            <text:p>R$ 5.465,9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2175.77" calcext:value-type="currency">
            <text:p>R$ 2.175,7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3121.63" calcext:value-type="currency">
            <text:p>R$ 3.121,63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88402.11" calcext:value-type="currency">
            <text:p>R$ 88.402,11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3365.39" calcext:value-type="currency">
            <text:p>R$ 3.365,3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4663.22" calcext:value-type="currency">
            <text:p>R$ 4.663,22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3514.05" calcext:value-type="currency">
            <text:p>R$ 13.514,05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447.59" calcext:value-type="currency">
            <text:p>R$ 2.447,5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4127.18" calcext:value-type="currency">
            <text:p>R$ 4.127,18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492.97" calcext:value-type="currency">
            <text:p>R$ 1.492,97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21]+[.E21]+[.G21]+[.I21]+[.K21]+[.M21]+[.O21]+[.Q21]+[.S21]+[.U21]+[.W21]+[.Y21]" office:value-type="currency" office:currency="BRL" office:value="128775.81" calcext:value-type="currency">
            <text:p>R$ 128.775,81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210124" calcext:value-type="float">
            <text:p>311210124</text:p>
          </table:table-cell>
          <table:table-cell table:style-name="ce253" office:value-type="string" calcext:value-type="string">
            <text:p>Férias - Abono Constitucional </text:p>
          </table:table-cell>
          <table:table-cell table:style-name="ce275" office:value-type="currency" office:currency="BRL" office:value="8947.07" calcext:value-type="currency">
            <text:p>R$ 8.947,07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1748.02" calcext:value-type="currency">
            <text:p>R$ 1.748,02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4224.66" calcext:value-type="currency">
            <text:p>R$ 4.224,66</text:p>
          </table:table-cell>
          <table:table-cell table:style-name="ce290" office:value-type="float" office:value="100" calcext:value-type="float">
            <text:p>100</text:p>
          </table:table-cell>
          <table:table-cell table:style-name="ce329" office:value-type="currency" office:currency="BRL" office:value="13551.35" calcext:value-type="currency">
            <text:p>R$ 13.551,35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5048.08" calcext:value-type="currency">
            <text:p>R$ 5.048,0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8990.08" calcext:value-type="currency">
            <text:p>R$ 8.990,0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4514.83" calcext:value-type="currency">
            <text:p>R$ 14.514,83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4604.46" calcext:value-type="currency">
            <text:p>R$ 4.604,4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808.81" calcext:value-type="currency">
            <text:p>R$ 5.808,81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2239.43" calcext:value-type="currency">
            <text:p>R$ 2.239,43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1401.83" calcext:value-type="currency">
            <text:p>R$ 11.401,83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22]+[.E22]+[.G22]+[.I22]+[.K22]+[.M22]+[.O22]+[.Q22]+[.S22]+[.U22]+[.W22]+[.Y22]" office:value-type="currency" office:currency="BRL" office:value="81078.62" calcext:value-type="currency">
            <text:p>R$ 81.078,62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110124" calcext:value-type="float">
            <text:p>311110124</text:p>
          </table:table-cell>
          <table:table-cell table:style-name="ce253" office:value-type="string" calcext:value-type="string">
            <text:p>Férias - Abono Constitucional </text:p>
          </table:table-cell>
          <table:table-cell table:style-name="ce275" office:value-type="currency" office:currency="BRL" office:value="938.98" calcext:value-type="currency">
            <text:p>R$ 938,98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90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/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23]+[.E23]+[.G23]+[.I23]+[.K23]+[.M23]+[.O23]+[.Q23]+[.S23]+[.U23]+[.W23]+[.Y23]" office:value-type="currency" office:currency="BRL" office:value="938.98" calcext:value-type="currency">
            <text:p>R$ 938,98</text:p>
          </table:table-cell>
          <table:table-cell table:style-name="ce495"/>
          <table:table-cell table:number-columns-repeated="996"/>
        </table:table-row>
        <table:table-row table:style-name="ro6">
          <table:table-cell table:style-name="ce189" office:value-type="float" office:value="311210132" calcext:value-type="float">
            <text:p>311210132</text:p>
          </table:table-cell>
          <table:table-cell table:style-name="ce253" office:value-type="string" calcext:value-type="string">
            <text:p>Gratificação por Exercício de Cargo em Comissão</text:p>
          </table:table-cell>
          <table:table-cell table:style-name="ce275" office:value-type="currency" office:currency="BRL" office:value="202854.72" calcext:value-type="currency">
            <text:p>R$ 202.854,72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207021.54" calcext:value-type="currency">
            <text:p>R$ 207.021,5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14731.03" calcext:value-type="currency">
            <text:p>R$ 214.731,03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220014.3" calcext:value-type="currency">
            <text:p>R$ 220.014,3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215336.9" calcext:value-type="currency">
            <text:p>R$ 215.336,9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14148.14" calcext:value-type="currency">
            <text:p>R$ 214.148,1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42736.29" calcext:value-type="currency">
            <text:p>R$ 242.736,2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39787.37" calcext:value-type="currency">
            <text:p>R$ 239.787,3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41145.3" calcext:value-type="currency">
            <text:p>R$ 241.145,3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231609.13" calcext:value-type="currency">
            <text:p>R$ 231.609,13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249964.81" calcext:value-type="currency">
            <text:p>R$ 249.964,81</text:p>
          </table:table-cell>
          <table:table-cell table:style-name="ce287"/>
          <table:table-cell table:style-name="ce331" office:value-type="currency" office:currency="BRL" office:value="242136.82" calcext:value-type="currency">
            <text:p>R$ 242.136,82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24]+[.E24]+[.G24]+[.I24]+[.K24]+[.M24]+[.O24]+[.Q24]+[.S24]+[.U24]+[.W24]+[.Y24]" office:value-type="currency" office:currency="BRL" office:value="2721486.35" calcext:value-type="currency">
            <text:p>R$ 2.721.486,35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210163" calcext:value-type="float">
            <text:p>311210163</text:p>
          </table:table-cell>
          <table:table-cell table:style-name="ce253" office:value-type="string" calcext:value-type="string">
            <text:p>Honorário de Diretor</text:p>
          </table:table-cell>
          <table:table-cell table:style-name="ce275" office:value-type="currency" office:currency="BRL" office:value="12742.87" calcext:value-type="currency">
            <text:p>R$ 12.742,87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12742.87" calcext:value-type="currency">
            <text:p>R$ 12.742,8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2742.87" calcext:value-type="currency">
            <text:p>R$ 12.742,87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2742.87" calcext:value-type="currency">
            <text:p>R$ 12.742,87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8040" calcext:value-type="currency">
            <text:p>R$ 18.04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7039.99" calcext:value-type="currency">
            <text:p>R$ 27.039,9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25]+[.E25]+[.G25]+[.I25]+[.K25]+[.M25]+[.O25]+[.Q25]+[.S25]+[.U25]+[.W25]+[.Y25]" office:value-type="currency" office:currency="BRL" office:value="96051.47" calcext:value-type="currency">
            <text:p>R$ 96.051,47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210201" calcext:value-type="float">
            <text:p>311210201</text:p>
          </table:table-cell>
          <table:table-cell table:style-name="ce253" office:value-type="string" calcext:value-type="string">
            <text:p>Substituições</text:p>
          </table:table-cell>
          <table:table-cell table:style-name="ce275" office:value-type="currency" office:currency="BRL" office:value="8970.18" calcext:value-type="currency">
            <text:p>R$ 8.970,18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7561.7" calcext:value-type="currency">
            <text:p>R$ 7.561,7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90" office:value-type="string" calcext:value-type="string">
            <text:p>-</text:p>
          </table:table-cell>
          <table:table-cell table:style-name="ce329" office:value-type="currency" office:currency="BRL" office:value="968.32" calcext:value-type="currency">
            <text:p>R$ 968,32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704.24" calcext:value-type="currency">
            <text:p>R$ 704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4313.43" calcext:value-type="currency">
            <text:p>R$ 4.313,43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691.97" calcext:value-type="currency">
            <text:p>R$ 5.691,9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6751.5" calcext:value-type="currency">
            <text:p>R$ 6.751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706.02" calcext:value-type="currency">
            <text:p>R$ 2.706,02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7987.42" calcext:value-type="currency">
            <text:p>R$ 7.987,42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86.62" calcext:value-type="currency">
            <text:p>R$ 186,62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4003.03" calcext:value-type="currency">
            <text:p>R$ 4.003,03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26]+[.E26]+[.G26]+[.I26]+[.K26]+[.M26]+[.O26]+[.Q26]+[.S26]+[.U26]+[.W26]+[.Y26]" office:value-type="currency" office:currency="BRL" office:value="49844.43" calcext:value-type="currency">
            <text:p>R$ 49.844,43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210124" calcext:value-type="float">
            <text:p>311210124</text:p>
          </table:table-cell>
          <table:table-cell table:style-name="ce253" office:value-type="string" calcext:value-type="string">
            <text:p>Férias Abono Constitucional </text:p>
          </table:table-cell>
          <table:table-cell table:style-name="ce275" office:value-type="currency" office:currency="BRL" office:value="8947.07" calcext:value-type="currency">
            <text:p>R$ 8.947,07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1748.02" calcext:value-type="currency">
            <text:p>R$ 1.748,02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4224.66" calcext:value-type="currency">
            <text:p>R$ 4.224,66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3551.35" calcext:value-type="currency">
            <text:p>R$ 13.551,35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5048.08" calcext:value-type="currency">
            <text:p>R$ 5.048,0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8990.08" calcext:value-type="currency">
            <text:p>R$ 8.990,0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4514.83" calcext:value-type="currency">
            <text:p>R$ 14.514,83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4604.46" calcext:value-type="currency">
            <text:p>R$ 4.604,4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808.81" calcext:value-type="currency">
            <text:p>R$ 5.808,81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2239.43" calcext:value-type="currency">
            <text:p>R$ 2.239,43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1401.83" calcext:value-type="currency">
            <text:p>R$ 11.401,83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27]+[.E27]+[.G27]+[.I27]+[.K27]+[.M27]+[.O27]+[.Q27]+[.S27]+[.U27]+[.W27]+[.Y27]" office:value-type="currency" office:currency="BRL" office:value="81078.62" calcext:value-type="currency">
            <text:p>R$ 81.078,62</text:p>
          </table:table-cell>
          <table:table-cell table:style-name="ce495"/>
          <table:table-cell table:number-columns-repeated="996"/>
        </table:table-row>
        <table:table-row table:style-name="ro4">
          <table:table-cell table:style-name="ce189" office:value-type="float" office:value="311210163" calcext:value-type="float">
            <text:p>311210163</text:p>
          </table:table-cell>
          <table:table-cell table:style-name="ce253" office:value-type="string" calcext:value-type="string">
            <text:p>Honorário de Diretor</text:p>
          </table:table-cell>
          <table:table-cell table:style-name="ce275" office:value-type="currency" office:currency="BRL" office:value="12742.87" calcext:value-type="currency">
            <text:p>R$ 12.742,87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12742.87" calcext:value-type="currency">
            <text:p>R$ 12.742,8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2742.87" calcext:value-type="currency">
            <text:p>R$ 12.742,87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2742.87" calcext:value-type="currency">
            <text:p>R$ 12.742,87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8040" calcext:value-type="currency">
            <text:p>R$ 18.04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7039.99" calcext:value-type="currency">
            <text:p>R$ 27.039,9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28]+[.E28]+[.G28]+[.I28]+[.K28]+[.M28]+[.O28]+[.Q28]+[.S28]+[.U28]+[.W28]+[.Y28]" office:value-type="currency" office:currency="BRL" office:value="96051.47" calcext:value-type="currency">
            <text:p>R$ 96.051,47</text:p>
          </table:table-cell>
          <table:table-cell table:number-columns-repeated="997"/>
        </table:table-row>
        <table:table-row table:style-name="ro5">
          <table:table-cell table:style-name="ce219"/>
          <table:table-cell table:style-name="ce255" office:value-type="string" calcext:value-type="string">
            <text:p>ENCARGOS SOCIAIS</text:p>
          </table:table-cell>
          <table:table-cell table:style-name="ce277" office:value-type="string" calcext:value-type="string" table:number-columns-spanned="25" table:number-rows-spanned="1">
            <text:p>,</text:p>
          </table:table-cell>
          <table:covered-table-cell table:style-name="ce287"/>
          <table:covered-table-cell table:style-name="ce302"/>
          <table:covered-table-cell table:style-name="ce287"/>
          <table:covered-table-cell table:style-name="ce318"/>
          <table:covered-table-cell table:style-name="ce287"/>
          <table:covered-table-cell table:style-name="ce329"/>
          <table:covered-table-cell table:style-name="ce287"/>
          <table:covered-table-cell table:style-name="ce329"/>
          <table:covered-table-cell table:style-name="ce287"/>
          <table:covered-table-cell table:style-name="ce318"/>
          <table:covered-table-cell table:style-name="ce287"/>
          <table:covered-table-cell table:style-name="ce318"/>
          <table:covered-table-cell table:style-name="ce287"/>
          <table:covered-table-cell table:style-name="ce318"/>
          <table:covered-table-cell table:style-name="ce287"/>
          <table:covered-table-cell table:style-name="ce318"/>
          <table:covered-table-cell table:style-name="ce287"/>
          <table:covered-table-cell table:style-name="ce320"/>
          <table:covered-table-cell table:style-name="ce287"/>
          <table:covered-table-cell table:style-name="ce331"/>
          <table:covered-table-cell table:style-name="ce287"/>
          <table:covered-table-cell table:style-name="ce331"/>
          <table:covered-table-cell table:style-name="ce287"/>
          <table:covered-table-cell table:style-name="ce491" table:formula="of:=[.C29]+[.E29]+[.G29]+[.I29]+[.K29]+[.M29]+[.O29]+[.Q29]+[.S29]+[.U29]+[.W29]+[.Y29]" office:value-type="string" office:string-value="" calcext:value-type="error">
            <text:p>#VALOR!</text:p>
          </table:covered-table-cell>
          <table:table-cell table:number-columns-repeated="997"/>
        </table:table-row>
        <table:table-row table:style-name="ro4">
          <table:table-cell table:style-name="ce214" office:value-type="float" office:value="312230100" calcext:value-type="float" table:number-columns-spanned="1" table:number-rows-spanned="2">
            <text:p>312230100</text:p>
          </table:table-cell>
          <table:table-cell table:style-name="ce257" office:value-type="string" calcext:value-type="string" table:number-columns-spanned="1" table:number-rows-spanned="2">
            <text:p>Instituto Nacional de Seguro Social – RGPS </text:p>
          </table:table-cell>
          <table:table-cell table:style-name="ce275" office:value-type="currency" office:currency="BRL" office:value="112448.81" calcext:value-type="currency">
            <text:p>R$ 112.448,81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106649.53" calcext:value-type="currency">
            <text:p>R$ 106.649,53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04774.18" calcext:value-type="currency">
            <text:p>R$ 104.774,18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14325.1" calcext:value-type="currency">
            <text:p>R$ 114.325,1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06884.56" calcext:value-type="currency">
            <text:p>R$ 106.884,5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09693.06" calcext:value-type="currency">
            <text:p>R$ 109.693,0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15055.04" calcext:value-type="currency">
            <text:p>R$ 115.055,0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13660.8" calcext:value-type="currency">
            <text:p>R$ 113.660,8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13000.74" calcext:value-type="currency">
            <text:p>R$ 113.000,74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693.53" calcext:value-type="currency">
            <text:p>R$ 1.693,53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65969.07" calcext:value-type="currency">
            <text:p>R$ 65.969,07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241658.74" calcext:value-type="currency">
            <text:p>R$ 241.658,74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30]+[.E30]+[.G30]+[.I30]+[.K30]+[.M30]+[.O30]+[.Q30]+[.S30]+[.U30]+[.W30]+[.Y30]" office:value-type="currency" office:currency="BRL" office:value="1305813.16" calcext:value-type="currency">
            <text:p>R$ 1.305.813,16</text:p>
          </table:table-cell>
          <table:table-cell table:number-columns-repeated="997"/>
        </table:table-row>
        <table:table-row table:style-name="ro4">
          <table:covered-table-cell table:style-name="ce189" office:value-type="float" office:value="312230101" calcext:value-type="float">
            <text:p>312230101</text:p>
          </table:covered-table-cell>
          <table:covered-table-cell table:style-name="ce253"/>
          <table:table-cell table:style-name="ce276" table:number-columns-spanned="12" table:number-rows-spanned="1"/>
          <table:covered-table-cell table:number-columns-repeated="11" table:style-name="ce275"/>
          <table:table-cell table:style-name="ce318" office:value-type="currency" office:currency="BRL" office:value="301.16" calcext:value-type="currency">
            <text:p>R$ 301,16</text:p>
          </table:table-cell>
          <table:table-cell table:style-name="ce287" office:value-type="float" office:value="220" calcext:value-type="float">
            <text:p>220</text:p>
          </table:table-cell>
          <table:table-cell table:style-name="ce465" table:number-columns-spanned="10" table:number-rows-spanned="1"/>
          <table:covered-table-cell table:number-columns-repeated="9" table:style-name="ce318"/>
          <table:table-cell table:style-name="ce491" table:formula="of:=[.C31]+[.E31]+[.G31]+[.I31]+[.K31]+[.M31]+[.O31]+[.Q31]+[.S31]+[.U31]+[.W31]+[.Y31]" office:value-type="currency" office:currency="BRL" office:value="301.16" calcext:value-type="currency">
            <text:p>R$ 301,16</text:p>
          </table:table-cell>
          <table:table-cell table:number-columns-repeated="997"/>
        </table:table-row>
        <table:table-row table:style-name="ro4">
          <table:table-cell table:style-name="ce214" office:value-type="float" office:value="312310100" calcext:value-type="float" table:number-columns-spanned="1" table:number-rows-spanned="2">
            <text:p>312310100</text:p>
          </table:table-cell>
          <table:table-cell table:style-name="ce257" office:value-type="string" calcext:value-type="string" table:number-columns-spanned="1" table:number-rows-spanned="2">
            <text:p>Fundo de Garantia por Tempo de Serviço</text:p>
          </table:table-cell>
          <table:table-cell table:style-name="ce275" office:value-type="currency" office:currency="BRL" office:value="29683.61" calcext:value-type="currency">
            <text:p>R$ 29.683,61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27760.57" calcext:value-type="currency">
            <text:p>R$ 27.760,5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7262.21" calcext:value-type="currency">
            <text:p>R$ 27.262,21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30191.41" calcext:value-type="currency">
            <text:p>R$ 30.191,41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28275.39" calcext:value-type="currency">
            <text:p>R$ 28.275,3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35554.94" calcext:value-type="currency">
            <text:p>R$ 35.554,9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9866.25" calcext:value-type="currency">
            <text:p>R$ 29.866,25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9692.88" calcext:value-type="currency">
            <text:p>R$ 29.692,8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9447.39" calcext:value-type="currency">
            <text:p>R$ 29.447,39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28702.44" calcext:value-type="currency">
            <text:p>R$ 28.702,44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29623.35" calcext:value-type="currency">
            <text:p>R$ 29.623,35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40778.29" calcext:value-type="currency">
            <text:p>R$ 40.778,29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32]+[.E32]+[.G32]+[.I32]+[.K32]+[.M32]+[.O32]+[.Q32]+[.S32]+[.U32]+[.W32]+[.Y32]" office:value-type="currency" office:currency="BRL" office:value="366838.73" calcext:value-type="currency">
            <text:p>R$ 366.838,73</text:p>
          </table:table-cell>
          <table:table-cell table:number-columns-repeated="997"/>
        </table:table-row>
        <table:table-row table:style-name="ro4">
          <table:covered-table-cell table:style-name="ce189"/>
          <table:covered-table-cell table:style-name="ce253" office:value-type="string" calcext:value-type="string">
            <text:p>Fundo de Garantia por Tempo de Serviço</text:p>
          </table:covered-table-cell>
          <table:table-cell table:style-name="ce276" table:number-columns-spanned="12" table:number-rows-spanned="1"/>
          <table:covered-table-cell table:number-columns-repeated="11" table:style-name="ce275"/>
          <table:table-cell table:style-name="ce318" office:value-type="currency" office:currency="BRL" office:value="10.6" calcext:value-type="currency">
            <text:p>R$ 10,60</text:p>
          </table:table-cell>
          <table:table-cell table:style-name="ce287" office:value-type="float" office:value="220" calcext:value-type="float">
            <text:p>220</text:p>
          </table:table-cell>
          <table:table-cell table:style-name="ce465" table:number-columns-spanned="10" table:number-rows-spanned="1"/>
          <table:covered-table-cell table:number-columns-repeated="9" table:style-name="ce318"/>
          <table:table-cell table:style-name="ce491" table:formula="of:=[.C33]+[.E33]+[.G33]+[.I33]+[.K33]+[.M33]+[.O33]+[.Q33]+[.S33]+[.U33]+[.W33]+[.Y33]" office:value-type="currency" office:currency="BRL" office:value="10.6" calcext:value-type="currency">
            <text:p>R$ 10,60</text:p>
          </table:table-cell>
          <table:table-cell table:number-columns-repeated="997"/>
        </table:table-row>
        <table:table-row table:style-name="ro7">
          <table:table-cell table:style-name="ce189" office:value-type="float" office:value="372130400" calcext:value-type="float">
            <text:p>372130400</text:p>
          </table:table-cell>
          <table:table-cell table:style-name="ce253" office:value-type="string" calcext:value-type="string">
            <text:p>INSS Jeton - Obrigações Patronais</text:p>
          </table:table-cell>
          <table:table-cell table:style-name="ce275" office:value-type="currency" office:currency="BRL" office:value="5708.8" calcext:value-type="currency">
            <text:p>R$ 5.708,8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2854.4" calcext:value-type="currency">
            <text:p>R$ 2.854,4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854.4" calcext:value-type="currency">
            <text:p>R$ 2.854,4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2854.4" calcext:value-type="currency">
            <text:p>R$ 2.854,4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3367.46" calcext:value-type="currency">
            <text:p>R$ 3.367,4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3367.46" calcext:value-type="currency">
            <text:p>R$ 3.367,4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3367.46" calcext:value-type="currency">
            <text:p>R$ 3.367,4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0172.66" calcext:value-type="currency">
            <text:p>R$ 10.172,6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4209.38" calcext:value-type="currency">
            <text:p>R$ 4.209,38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4209.38" calcext:value-type="currency">
            <text:p>R$ 4.209,38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4209.38" calcext:value-type="currency">
            <text:p>R$ 4.209,38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4209.38" calcext:value-type="currency">
            <text:p>R$ 4.209,38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34]+[.E34]+[.G34]+[.I34]+[.K34]+[.M34]+[.O34]+[.Q34]+[.S34]+[.U34]+[.W34]+[.Y34]" office:value-type="currency" office:currency="BRL" office:value="51384.56" calcext:value-type="currency">
            <text:p>R$ 51.384,56</text:p>
          </table:table-cell>
          <table:table-cell table:number-columns-repeated="997"/>
        </table:table-row>
        <table:table-row table:style-name="ro7">
          <table:table-cell table:style-name="ce189" office:value-type="string" calcext:value-type="string">
            <text:p><text:span text:style-name="T10">3721</text:span>30500</text:p>
          </table:table-cell>
          <table:table-cell table:style-name="ce253" office:value-type="string" calcext:value-type="string">
            <text:p>Obrigações Patronais Sobre Serviços de PJ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2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116295.38" calcext:value-type="currency">
            <text:p>R$ 116.295,38</text:p>
          </table:table-cell>
          <table:table-cell table:style-name="ce294" office:value-type="float" office:value="183" calcext:value-type="float">
            <text:p>183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650.03" calcext:value-type="currency">
            <text:p>R$ 650,03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2823.95" calcext:value-type="currency">
            <text:p>R$ 12.823,95</text:p>
          </table:table-cell>
          <table:table-cell table:style-name="ce287" office:value-type="float" office:value="220" calcext:value-type="float">
            <text:p>220</text:p>
          </table:table-cell>
          <table:table-cell table:style-name="ce491" table:formula="of:=[.C35]+[.E35]+[.G35]+[.I35]+[.K35]+[.M35]+[.O35]+[.Q35]+[.S35]+[.U35]+[.W35]+[.Y35]" office:value-type="currency" office:currency="BRL" office:value="129769.36" calcext:value-type="currency">
            <text:p>R$ 129.769,36</text:p>
          </table:table-cell>
          <table:table-cell table:number-columns-repeated="997"/>
        </table:table-row>
        <table:table-row table:style-name="ro5">
          <table:table-cell table:style-name="ce220"/>
          <table:table-cell table:style-name="ce255" office:value-type="string" calcext:value-type="string">
            <text:p>BENEFÍCIOS</text:p>
          </table:table-cell>
          <table:table-cell table:style-name="ce277" table:number-columns-spanned="25" table:number-rows-spanned="1"/>
          <table:covered-table-cell table:style-name="ce288"/>
          <table:covered-table-cell table:style-name="ce303"/>
          <table:covered-table-cell table:style-name="ce288"/>
          <table:covered-table-cell table:style-name="ce303"/>
          <table:covered-table-cell table:style-name="ce288"/>
          <table:covered-table-cell table:style-name="ce303"/>
          <table:covered-table-cell table:style-name="ce288"/>
          <table:covered-table-cell table:style-name="ce303"/>
          <table:covered-table-cell table:style-name="ce288"/>
          <table:covered-table-cell table:style-name="ce303"/>
          <table:covered-table-cell table:style-name="ce288"/>
          <table:covered-table-cell table:style-name="ce318"/>
          <table:covered-table-cell table:style-name="ce288"/>
          <table:covered-table-cell table:style-name="ce303"/>
          <table:covered-table-cell table:style-name="ce470"/>
          <table:covered-table-cell table:style-name="ce303"/>
          <table:covered-table-cell table:style-name="ce470"/>
          <table:covered-table-cell table:style-name="ce306"/>
          <table:covered-table-cell table:style-name="ce470"/>
          <table:covered-table-cell table:style-name="ce485"/>
          <table:covered-table-cell table:style-name="ce470"/>
          <table:covered-table-cell table:style-name="ce485"/>
          <table:covered-table-cell table:style-name="ce470"/>
          <table:covered-table-cell table:style-name="ce491" table:formula="of:=[.C36]+[.E36]+[.G36]+[.I36]+[.K36]+[.M36]+[.O36]+[.Q36]+[.S36]+[.U36]+[.W36]+[.Y36]" office:value-type="currency" office:currency="BRL" office:value="0" calcext:value-type="currency">
            <text:p>R$ 0,00</text:p>
          </table:covered-table-cell>
          <table:table-cell table:number-columns-repeated="5"/>
          <table:table-cell table:style-name="Default" table:number-columns-repeated="3"/>
          <table:table-cell table:number-columns-repeated="989"/>
        </table:table-row>
        <table:table-row table:style-name="ro4">
          <table:table-cell table:style-name="ce189" office:value-type="float" office:value="313110100" calcext:value-type="float">
            <text:p>313110100</text:p>
          </table:table-cell>
          <table:table-cell table:style-name="ce253" office:value-type="string" calcext:value-type="string">
            <text:p>Auxilio Alimentação- RPPS</text:p>
          </table:table-cell>
          <table:table-cell table:style-name="ce275" office:value-type="currency" office:currency="BRL" office:value="5000" calcext:value-type="currency">
            <text:p>R$ 5.0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6250" calcext:value-type="currency">
            <text:p>R$ 6.25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8750" calcext:value-type="currency">
            <text:p>R$ 8.75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97231.75" calcext:value-type="currency">
            <text:p>R$ 97.231,75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95000" calcext:value-type="currency">
            <text:p>R$ 95.0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93125" calcext:value-type="currency">
            <text:p>R$ 93.125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94241.07" calcext:value-type="currency">
            <text:p>R$ 94.241,0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95580.35" calcext:value-type="currency">
            <text:p>R$ 95.580,35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95000" calcext:value-type="currency">
            <text:p>R$ 95.0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93083.33" calcext:value-type="currency">
            <text:p>R$ 93.083,33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97500" calcext:value-type="currency">
            <text:p>R$ 97.5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96517.84" calcext:value-type="currency">
            <text:p>R$ 96.517,84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37]+[.E37]+[.G37]+[.I37]+[.K37]+[.M37]+[.O37]+[.Q37]+[.S37]+[.U37]+[.W37]+[.Y37]" office:value-type="currency" office:currency="BRL" office:value="877279.34" calcext:value-type="currency">
            <text:p>R$ 877.279,34</text:p>
          </table:table-cell>
          <table:table-cell table:number-columns-repeated="997"/>
        </table:table-row>
        <table:table-row table:style-name="ro4">
          <table:table-cell table:style-name="ce189" office:value-type="float" office:value="313110200" calcext:value-type="float">
            <text:p>313110200</text:p>
          </table:table-cell>
          <table:table-cell table:style-name="ce253" office:value-type="string" calcext:value-type="string">
            <text:p>Auxilio Transporte – RPPS</text:p>
          </table:table-cell>
          <table:table-cell table:style-name="ce275" office:value-type="currency" office:currency="BRL" office:value="853.17" calcext:value-type="currency">
            <text:p>R$ 853,17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853.17" calcext:value-type="currency">
            <text:p>R$ 853,1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853.17" calcext:value-type="currency">
            <text:p>R$ 853,17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22089.39" calcext:value-type="currency">
            <text:p>R$ 22.089,39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22089.39" calcext:value-type="currency">
            <text:p>R$ 22.089,3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2089.39" calcext:value-type="currency">
            <text:p>R$ 22.089,3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6174.48" calcext:value-type="currency">
            <text:p>R$ 6.174,4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6174.48" calcext:value-type="currency">
            <text:p>R$ 6.174,4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6467.08" calcext:value-type="currency">
            <text:p>R$ 6.467,08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6467.08" calcext:value-type="currency">
            <text:p>R$ 6.467,08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6467.08" calcext:value-type="currency">
            <text:p>R$ 6.467,08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6110.68" calcext:value-type="currency">
            <text:p>R$ 6.110,68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38]+[.E38]+[.G38]+[.I38]+[.K38]+[.M38]+[.O38]+[.Q38]+[.S38]+[.U38]+[.W38]+[.Y38]" office:value-type="currency" office:currency="BRL" office:value="106688.56" calcext:value-type="currency">
            <text:p>R$ 106.688,56</text:p>
          </table:table-cell>
          <table:table-cell table:number-columns-repeated="997"/>
        </table:table-row>
        <table:table-row table:style-name="ro4">
          <table:table-cell table:style-name="ce189" office:value-type="float" office:value="313110600" calcext:value-type="float">
            <text:p>313110600</text:p>
          </table:table-cell>
          <table:table-cell table:style-name="ce253" office:value-type="string" calcext:value-type="string">
            <text:p>Auxilio Creche - RPPS</text:p>
          </table:table-cell>
          <table:table-cell table:style-name="ce275" office:value-type="currency" office:currency="BRL" office:value="1100" calcext:value-type="currency">
            <text:p>R$ 1.1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1100" calcext:value-type="currency">
            <text:p>R$ 1.1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100" calcext:value-type="currency">
            <text:p>R$ 1.1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4850" calcext:value-type="currency">
            <text:p>R$ 14.85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3200" calcext:value-type="currency">
            <text:p>R$ 13.2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3200" calcext:value-type="currency">
            <text:p>R$ 13.2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4850" calcext:value-type="currency">
            <text:p>R$ 14.85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5400" calcext:value-type="currency">
            <text:p>R$ 15.4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5400" calcext:value-type="currency">
            <text:p>R$ 15.4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5400" calcext:value-type="currency">
            <text:p>R$ 15.4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5400" calcext:value-type="currency">
            <text:p>R$ 15.4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5950" calcext:value-type="currency">
            <text:p>R$ 15.95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39]+[.E39]+[.G39]+[.I39]+[.K39]+[.M39]+[.O39]+[.Q39]+[.S39]+[.U39]+[.W39]+[.Y39]" office:value-type="currency" office:currency="BRL" office:value="136950" calcext:value-type="currency">
            <text:p>R$ 136.95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13111100" calcext:value-type="float">
            <text:p>313111100</text:p>
          </table:table-cell>
          <table:table-cell table:style-name="ce253" office:value-type="string" calcext:value-type="string">
            <text:p>Auxilio Assistência Médica</text:p>
          </table:table-cell>
          <table:table-cell table:style-name="ce275" office:value-type="currency" office:currency="BRL" office:value="933" calcext:value-type="currency">
            <text:p>R$ 933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933" calcext:value-type="currency">
            <text:p>R$ 933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933" calcext:value-type="currency">
            <text:p>R$ 933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5439" calcext:value-type="currency">
            <text:p>R$ 15.439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14928" calcext:value-type="currency">
            <text:p>R$ 14.928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5861" calcext:value-type="currency">
            <text:p>R$ 15.861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5861" calcext:value-type="currency">
            <text:p>R$ 15.861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4617" calcext:value-type="currency">
            <text:p>R$ 14.617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3684" calcext:value-type="currency">
            <text:p>R$ 13.684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4030" calcext:value-type="currency">
            <text:p>R$ 14.03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5861" calcext:value-type="currency">
            <text:p>R$ 15.861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7777" calcext:value-type="currency">
            <text:p>R$ 17.777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40]+[.E40]+[.G40]+[.I40]+[.K40]+[.M40]+[.O40]+[.Q40]+[.S40]+[.U40]+[.W40]+[.Y40]" office:value-type="currency" office:currency="BRL" office:value="140857" calcext:value-type="currency">
            <text:p>R$ 140.857,00</text:p>
          </table:table-cell>
          <table:table-cell table:number-columns-repeated="997"/>
        </table:table-row>
        <table:table-row table:style-name="ro4">
          <table:table-cell table:style-name="ce189" office:value-type="float" office:value="313210100" calcext:value-type="float">
            <text:p>313210100</text:p>
          </table:table-cell>
          <table:table-cell table:style-name="ce253" office:value-type="string" calcext:value-type="string">
            <text:p>Auxilio Alimentação - RGPS</text:p>
          </table:table-cell>
          <table:table-cell table:style-name="ce275" office:value-type="currency" office:currency="BRL" office:value="82946.42" calcext:value-type="currency">
            <text:p>R$ 82.946,42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85000" calcext:value-type="currency">
            <text:p>R$ 85.0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87232.13" calcext:value-type="currency">
            <text:p>R$ 87.232,13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41]+[.E41]+[.G41]+[.I41]+[.K41]+[.M41]+[.O41]+[.Q41]+[.S41]+[.U41]+[.W41]+[.Y41]" office:value-type="currency" office:currency="BRL" office:value="255178.55" calcext:value-type="currency">
            <text:p>R$ 255.178,55</text:p>
          </table:table-cell>
          <table:table-cell table:number-columns-repeated="997"/>
        </table:table-row>
        <table:table-row table:style-name="ro4">
          <table:table-cell table:style-name="ce189" office:value-type="float" office:value="313210200" calcext:value-type="float">
            <text:p>313210200</text:p>
          </table:table-cell>
          <table:table-cell table:style-name="ce253" office:value-type="string" calcext:value-type="string">
            <text:p>Auxilio Transporte - RGPS</text:p>
          </table:table-cell>
          <table:table-cell table:style-name="ce275" office:value-type="currency" office:currency="BRL" office:value="20383.05" calcext:value-type="currency">
            <text:p>R$ 20.383,05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22089.39" calcext:value-type="currency">
            <text:p>R$ 22.089,3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9595.5" calcext:value-type="currency">
            <text:p>R$ 19.595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42]+[.E42]+[.G42]+[.I42]+[.K42]+[.M42]+[.O42]+[.Q42]+[.S42]+[.U42]+[.W42]+[.Y42]" office:value-type="currency" office:currency="BRL" office:value="62067.94" calcext:value-type="currency">
            <text:p>R$ 62.067,94</text:p>
          </table:table-cell>
          <table:table-cell table:number-columns-repeated="997"/>
        </table:table-row>
        <table:table-row table:style-name="ro4">
          <table:table-cell table:style-name="ce189" office:value-type="float" office:value="313210600" calcext:value-type="float">
            <text:p>313210600</text:p>
          </table:table-cell>
          <table:table-cell table:style-name="ce253" office:value-type="string" calcext:value-type="string">
            <text:p>Auxilio Creche - RGPS</text:p>
          </table:table-cell>
          <table:table-cell table:style-name="ce275" office:value-type="currency" office:currency="BRL" office:value="12100" calcext:value-type="currency">
            <text:p>R$ 12.1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2" office:value-type="currency" office:currency="BRL" office:value="12650" calcext:value-type="currency">
            <text:p>R$ 12.65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6756.66" calcext:value-type="currency">
            <text:p>R$ 16.756,66</text:p>
          </table:table-cell>
          <table:table-cell table:style-name="ce287" office:value-type="float" office:value="100" calcext:value-type="float">
            <text:p>100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91" table:formula="of:=[.C43]+[.E43]+[.G43]+[.I43]+[.K43]+[.M43]+[.O43]+[.Q43]+[.S43]+[.U43]+[.W43]+[.Y43]" office:value-type="currency" office:currency="BRL" office:value="41506.66" calcext:value-type="currency">
            <text:p>R$ 41.506,66</text:p>
          </table:table-cell>
          <table:table-cell table:number-columns-repeated="997"/>
        </table:table-row>
        <table:table-row table:style-name="ro4">
          <table:table-cell table:style-name="ce189" office:value-type="float" office:value="313211100" calcext:value-type="float">
            <text:p>313211100</text:p>
          </table:table-cell>
          <table:table-cell table:style-name="ce259" office:value-type="string" calcext:value-type="string">
            <text:p>Auxilio Assistência Médica</text:p>
          </table:table-cell>
          <table:table-cell table:style-name="ce278" office:value-type="currency" office:currency="BRL" office:value="15550" calcext:value-type="currency">
            <text:p>R$ 15.550,00</text:p>
          </table:table-cell>
          <table:table-cell table:style-name="ce289" office:value-type="float" office:value="100" calcext:value-type="float">
            <text:p>100</text:p>
          </table:table-cell>
          <table:table-cell table:style-name="ce304" office:value-type="currency" office:currency="BRL" office:value="15217" calcext:value-type="currency">
            <text:p>R$ 15.217,00</text:p>
          </table:table-cell>
          <table:table-cell table:style-name="ce289" office:value-type="float" office:value="100" calcext:value-type="float">
            <text:p>100</text:p>
          </table:table-cell>
          <table:table-cell table:style-name="ce319" office:value-type="currency" office:currency="BRL" office:value="14928" calcext:value-type="currency">
            <text:p>R$ 14.928,00</text:p>
          </table:table-cell>
          <table:table-cell table:style-name="ce289" office:value-type="float" office:value="100" calcext:value-type="float">
            <text:p>100</text:p>
          </table:table-cell>
          <table:table-cell table:style-name="ce330" office:value-type="currency" office:currency="BRL" office:value="0" calcext:value-type="currency">
            <text:p>R$ 0,00</text:p>
          </table:table-cell>
          <table:table-cell table:style-name="ce289" office:value-type="string" calcext:value-type="string">
            <text:p>-</text:p>
          </table:table-cell>
          <table:table-cell table:style-name="ce330" office:value-type="currency" office:currency="BRL" office:value="0" calcext:value-type="currency">
            <text:p>R$ 0,00</text:p>
          </table:table-cell>
          <table:table-cell table:style-name="ce289" office:value-type="string" calcext:value-type="string">
            <text:p>-</text:p>
          </table:table-cell>
          <table:table-cell table:style-name="ce319" office:value-type="currency" office:currency="BRL" office:value="0" calcext:value-type="currency">
            <text:p>R$ 0,00</text:p>
          </table:table-cell>
          <table:table-cell table:style-name="ce289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9" office:value-type="string" calcext:value-type="string">
            <text:p>-</text:p>
          </table:table-cell>
          <table:table-cell table:style-name="ce466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66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9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0" office:value-type="currency" office:currency="BRL" office:value="0" calcext:value-type="currency">
            <text:p>R$ 0,00</text:p>
          </table:table-cell>
          <table:table-cell table:style-name="ce289" office:value-type="string" calcext:value-type="string">
            <text:p>-</text:p>
          </table:table-cell>
          <table:table-cell table:style-name="ce330" office:value-type="currency" office:currency="BRL" office:value="0" calcext:value-type="currency">
            <text:p>R$ 0,00</text:p>
          </table:table-cell>
          <table:table-cell table:style-name="ce289" office:value-type="string" calcext:value-type="string">
            <text:p>-</text:p>
          </table:table-cell>
          <table:table-cell table:style-name="ce491" table:formula="of:=[.C44]+[.E44]+[.G44]+[.I44]+[.K44]+[.M44]+[.O44]+[.Q44]+[.S44]+[.U44]+[.W44]+[.Y44]" office:value-type="currency" office:currency="BRL" office:value="45695" calcext:value-type="currency">
            <text:p>R$ 45.695,00</text:p>
          </table:table-cell>
          <table:table-cell table:number-columns-repeated="997"/>
        </table:table-row>
        <table:table-row table:style-name="ro4">
          <table:table-cell table:style-name="ce214" office:value-type="float" office:value="319110300" calcext:value-type="float" table:number-columns-spanned="1" table:number-rows-spanned="2">
            <text:p>319110300</text:p>
          </table:table-cell>
          <table:table-cell table:style-name="ce257" office:value-type="string" calcext:value-type="string" table:number-columns-spanned="1" table:number-rows-spanned="2">
            <text:p>Indenização por Exoneração e Demissão</text:p>
          </table:table-cell>
          <table:table-cell table:style-name="ce275" office:value-type="currency" office:currency="BRL" office:value="69700.73" calcext:value-type="currency">
            <text:p>R$ 69.700,73</text:p>
          </table:table-cell>
          <table:table-cell table:style-name="ce287" office:value-type="float" office:value="100" calcext:value-type="float">
            <text:p>100</text:p>
          </table:table-cell>
          <table:table-cell table:style-name="ce305" office:value-type="currency" office:currency="BRL" office:value="15716.57" calcext:value-type="currency">
            <text:p>R$ 15.716,57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8028.42" calcext:value-type="currency">
            <text:p>R$ 8.028,42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55322.32" calcext:value-type="currency">
            <text:p>R$ 55.322,32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23148.65" calcext:value-type="currency">
            <text:p>R$ 23.148,65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2259.19" calcext:value-type="currency">
            <text:p>R$ 2.259,1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0948.56" calcext:value-type="currency">
            <text:p>R$ 10.948,5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8693.04" calcext:value-type="currency">
            <text:p>R$ 28.693,0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6534.73" calcext:value-type="currency">
            <text:p>R$ 6.534,73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4200.99" calcext:value-type="currency">
            <text:p>R$ 14.200,99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4535.87" calcext:value-type="currency">
            <text:p>R$ 4.535,87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5891.35" calcext:value-type="currency">
            <text:p>R$ 15.891,35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45]+[.E45]+[.G45]+[.I45]+[.K45]+[.M45]+[.O45]+[.Q45]+[.S45]+[.U45]+[.W45]+[.Y45]" office:value-type="currency" office:currency="BRL" office:value="254980.42" calcext:value-type="currency">
            <text:p>R$ 254.980,42</text:p>
          </table:table-cell>
          <table:table-cell table:number-columns-repeated="997"/>
        </table:table-row>
        <table:table-row table:style-name="ro4">
          <table:covered-table-cell table:style-name="ce189"/>
          <table:covered-table-cell table:style-name="ce253"/>
          <table:table-cell table:style-name="ce276" table:number-columns-spanned="12" table:number-rows-spanned="1"/>
          <table:covered-table-cell table:number-columns-repeated="11" table:style-name="ce275"/>
          <table:table-cell table:style-name="ce318" office:value-type="currency" office:currency="BRL" office:value="320.76" calcext:value-type="currency">
            <text:p>R$ 320,76</text:p>
          </table:table-cell>
          <table:table-cell table:style-name="ce287" office:value-type="float" office:value="220" calcext:value-type="float">
            <text:p>220</text:p>
          </table:table-cell>
          <table:table-cell table:style-name="ce465" table:number-columns-spanned="10" table:number-rows-spanned="1"/>
          <table:covered-table-cell table:number-columns-repeated="9" table:style-name="ce318"/>
          <table:table-cell table:style-name="ce491" table:formula="of:=[.C46]+[.E46]+[.G46]+[.I46]+[.K46]+[.M46]+[.O46]+[.Q46]+[.S46]+[.U46]+[.W46]+[.Y46]" office:value-type="currency" office:currency="BRL" office:value="320.76" calcext:value-type="currency">
            <text:p>R$ 320,76</text:p>
          </table:table-cell>
          <table:table-cell table:number-columns-repeated="997"/>
        </table:table-row>
        <table:table-row table:style-name="ro8">
          <table:table-cell table:style-name="ce220"/>
          <table:table-cell table:style-name="ce255" office:value-type="string" calcext:value-type="string">
            <text:p>CONSELHOS</text:p>
          </table:table-cell>
          <table:table-cell table:style-name="ce277" table:number-columns-spanned="25" table:number-rows-spanned="1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18"/>
          <table:covered-table-cell table:style-name="ce288"/>
          <table:covered-table-cell table:style-name="ce303"/>
          <table:covered-table-cell table:style-name="ce470"/>
          <table:covered-table-cell table:style-name="ce303"/>
          <table:covered-table-cell table:style-name="ce470"/>
          <table:covered-table-cell table:style-name="ce306"/>
          <table:covered-table-cell table:style-name="ce470"/>
          <table:covered-table-cell table:style-name="ce485"/>
          <table:covered-table-cell table:style-name="ce470"/>
          <table:covered-table-cell table:style-name="ce485"/>
          <table:covered-table-cell table:style-name="ce470"/>
          <table:covered-table-cell table:style-name="ce491" table:formula="of:=[.C47]+[.E47]+[.G47]+[.I47]+[.K47]+[.M47]+[.O47]+[.Q47]+[.S47]+[.U47]+[.W47]+[.Y47]" office:value-type="currency" office:currency="BRL" office:value="0" calcext:value-type="currency">
            <text:p>R$ 0,00</text:p>
          </table:covered-table-cell>
          <table:table-cell table:number-columns-repeated="997"/>
        </table:table-row>
        <table:table-row table:style-name="ro4">
          <table:table-cell table:style-name="ce189" office:value-type="float" office:value="332213100" calcext:value-type="float">
            <text:p>332213100</text:p>
          </table:table-cell>
          <table:table-cell table:style-name="ce260" office:value-type="string" calcext:value-type="string">
            <text:p>Jeton e Gratificações a Conselheiros</text:p>
          </table:table-cell>
          <table:table-cell table:style-name="ce275" office:value-type="currency" office:currency="BRL" office:value="38058.72" calcext:value-type="currency">
            <text:p>R$ 38.058,72</text:p>
          </table:table-cell>
          <table:table-cell table:style-name="ce287" office:value-type="float" office:value="100" calcext:value-type="float">
            <text:p>100</text:p>
          </table:table-cell>
          <table:table-cell table:style-name="ce305" office:value-type="currency" office:currency="BRL" office:value="19029.36" calcext:value-type="currency">
            <text:p>R$ 19.029,36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9029.36" calcext:value-type="currency">
            <text:p>R$ 19.029,36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9029.36" calcext:value-type="currency">
            <text:p>R$ 19.029,36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26939.68" calcext:value-type="currency">
            <text:p>R$ 26.939,68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26939.68" calcext:value-type="currency">
            <text:p>R$ 26.939,6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6939.68" calcext:value-type="currency">
            <text:p>R$ 26.939,6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81381.28" calcext:value-type="currency">
            <text:p>R$ 81.381,2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33675.04" calcext:value-type="currency">
            <text:p>R$ 33.675,04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33675.04" calcext:value-type="currency">
            <text:p>R$ 33.675,04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33675.04" calcext:value-type="currency">
            <text:p>R$ 33.675,04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33675.04" calcext:value-type="currency">
            <text:p>R$ 33.675,04</text:p>
          </table:table-cell>
          <table:table-cell table:style-name="ce287" office:value-type="float" office:value="100" calcext:value-type="float">
            <text:p>100</text:p>
          </table:table-cell>
          <table:table-cell table:style-name="ce491" table:formula="of:=[.C48]+[.E48]+[.G48]+[.I48]+[.K48]+[.M48]+[.O48]+[.Q48]+[.S48]+[.U48]+[.W48]+[.Y48]" office:value-type="currency" office:currency="BRL" office:value="392047.28" calcext:value-type="currency">
            <text:p>R$ 392.047,28</text:p>
          </table:table-cell>
          <table:table-cell table:number-columns-repeated="997"/>
        </table:table-row>
        <table:table-row table:style-name="ro5">
          <table:table-cell table:style-name="ce220"/>
          <table:table-cell table:style-name="ce255" office:value-type="string" calcext:value-type="string">
            <text:p>MATERIAIS</text:p>
          </table:table-cell>
          <table:table-cell table:style-name="ce277" table:number-columns-spanned="25" table:number-rows-spanned="1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18"/>
          <table:covered-table-cell table:style-name="ce288"/>
          <table:covered-table-cell table:style-name="ce303"/>
          <table:covered-table-cell table:style-name="ce470"/>
          <table:covered-table-cell table:style-name="ce303"/>
          <table:covered-table-cell table:style-name="ce470"/>
          <table:covered-table-cell table:style-name="ce306"/>
          <table:covered-table-cell table:style-name="ce470"/>
          <table:covered-table-cell table:style-name="ce485"/>
          <table:covered-table-cell table:style-name="ce470"/>
          <table:covered-table-cell table:style-name="ce485"/>
          <table:covered-table-cell table:style-name="ce470"/>
          <table:covered-table-cell table:style-name="ce491" table:formula="of:=[.C49]+[.E49]+[.G49]+[.I49]+[.K49]+[.M49]+[.O49]+[.Q49]+[.S49]+[.U49]+[.W49]+[.Y49]" office:value-type="currency" office:currency="BRL" office:value="0" calcext:value-type="currency">
            <text:p>R$ 0,00</text:p>
          </table:covered-table-cell>
          <table:table-cell table:number-columns-repeated="997"/>
        </table:table-row>
        <table:table-row table:style-name="ro9">
          <table:table-cell table:style-name="ce214" office:value-type="float" office:value="115610100" calcext:value-type="float" table:number-columns-spanned="1" table:number-rows-spanned="2">
            <text:p>115610100</text:p>
          </table:table-cell>
          <table:table-cell table:style-name="ce261" office:value-type="string" calcext:value-type="string" table:number-columns-spanned="1" table:number-rows-spanned="2">
            <text:p>Combustíveis e Lubrificantes (AAZ Comercial EIRELI - EPP)</text:p>
          </table:table-cell>
          <table:table-cell table:style-name="ce275" office:value-type="currency" office:currency="BRL" office:value="220861.94" calcext:value-type="currency">
            <text:p>R$ 220.861,94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799690.46" calcext:value-type="currency">
            <text:p>R$ 799.690,46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803784.62" calcext:value-type="currency">
            <text:p>R$ 803.784,62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308339.84" calcext:value-type="currency">
            <text:p>R$ 308.339,8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3" office:value-type="currency" office:currency="BRL" office:value="36159.59" calcext:value-type="currency">
            <text:p>R$ 36.159,59</text:p>
          </table:table-cell>
          <table:table-cell table:style-name="ce350" office:value-type="string" calcext:value-type="string">
            <text:p>100, 220</text:p>
          </table:table-cell>
          <table:table-cell table:style-name="ce321" office:value-type="currency" office:currency="BRL" office:value="251600" calcext:value-type="currency">
            <text:p>R$ 251.600,00</text:p>
          </table:table-cell>
          <table:table-cell table:style-name="ce290" office:value-type="float" office:value="100" calcext:value-type="float">
            <text:p>100</text:p>
          </table:table-cell>
          <table:table-cell table:style-name="ce318" office:value-type="currency" office:currency="BRL" office:value="196596.12" calcext:value-type="currency">
            <text:p>R$ 196.596,12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41856.08" calcext:value-type="currency">
            <text:p>R$ 241.856,0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47650" calcext:value-type="currency">
            <text:p>R$ 247.65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590428.01" calcext:value-type="currency">
            <text:p>R$ 590.428,01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50]+[.E50]+[.G50]+[.I50]+[.K50]+[.M50]+[.O50]+[.Q50]+[.S50]+[.U50]+[.W50]+[.Y50]" office:value-type="currency" office:currency="BRL" office:value="3696966.66" calcext:value-type="currency">
            <text:p>R$ 3.696.966,66</text:p>
          </table:table-cell>
          <table:table-cell table:number-columns-repeated="997"/>
        </table:table-row>
        <table:table-row table:style-name="ro9">
          <table:covered-table-cell table:style-name="ce189"/>
          <table:covered-table-cell table:style-name="ce262"/>
          <table:table-cell table:style-name="ce276" table:number-columns-spanned="9" table:number-rows-spanned="1"/>
          <table:covered-table-cell table:number-columns-repeated="8" table:style-name="ce275"/>
          <table:table-cell table:style-name="ce290"/>
          <table:table-cell table:style-name="ce321" office:value-type="currency" office:currency="BRL" office:value="57159.89" calcext:value-type="currency">
            <text:p>R$ 57.159,89</text:p>
          </table:table-cell>
          <table:table-cell table:style-name="ce290" office:value-type="float" office:value="220" calcext:value-type="float">
            <text:p>220</text:p>
          </table:table-cell>
          <table:table-cell table:style-name="ce318" office:value-type="currency" office:currency="BRL" office:value="25949.95" calcext:value-type="currency">
            <text:p>R$ 25.949,9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81521.42" calcext:value-type="currency">
            <text:p>R$ 281.521,42</text:p>
          </table:table-cell>
          <table:table-cell table:style-name="ce287"/>
          <table:table-cell table:style-name="ce318"/>
          <table:table-cell table:style-name="ce287" office:value-type="string" calcext:value-type="string">
            <text:p>-</text:p>
          </table:table-cell>
          <table:table-cell table:style-name="ce320"/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51]+[.E51]+[.G51]+[.I51]+[.K51]+[.M51]+[.O51]+[.Q51]+[.S51]+[.U51]+[.W51]+[.Y51]" office:value-type="currency" office:currency="BRL" office:value="364631.26" calcext:value-type="currency">
            <text:p>R$ 364.631,26</text:p>
          </table:table-cell>
          <table:table-cell table:number-columns-repeated="997"/>
        </table:table-row>
        <table:table-row table:style-name="ro4">
          <table:table-cell table:style-name="ce189" office:value-type="float" office:value="115610400" calcext:value-type="float">
            <text:p>115610400</text:p>
          </table:table-cell>
          <table:table-cell table:style-name="ce260" office:value-type="string" calcext:value-type="string">
            <text:p>Gás Engarrafado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138.75" calcext:value-type="currency">
            <text:p>R$ 138,75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832.5" calcext:value-type="currency">
            <text:p>R$ 832,5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416.25" calcext:value-type="currency">
            <text:p>R$ 416,2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555" calcext:value-type="currency">
            <text:p>R$ 555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52]+[.E52]+[.G52]+[.I52]+[.K52]+[.M52]+[.O52]+[.Q52]+[.S52]+[.U52]+[.W52]+[.Y52]" office:value-type="currency" office:currency="BRL" office:value="1942.5" calcext:value-type="currency">
            <text:p>R$ 1.942,50</text:p>
          </table:table-cell>
          <table:table-cell table:number-columns-repeated="997"/>
        </table:table-row>
        <table:table-row table:style-name="ro4">
          <table:table-cell table:style-name="ce189" office:value-type="float" office:value="115610700" calcext:value-type="float">
            <text:p>115610700</text:p>
          </table:table-cell>
          <table:table-cell table:style-name="ce260" office:value-type="string" calcext:value-type="string">
            <text:p>Gêneros de Alimentação </text:p>
          </table:table-cell>
          <table:table-cell table:style-name="ce275" office:value-type="currency" office:currency="BRL" office:value="3488.64" calcext:value-type="currency">
            <text:p>R$ 3.488,64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1746.52" calcext:value-type="currency">
            <text:p>R$ 11.746,52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3021.87" calcext:value-type="currency">
            <text:p>R$ 3.021,87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1399.82" calcext:value-type="currency">
            <text:p>R$ 11.399,82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8478.88" calcext:value-type="currency">
            <text:p>R$ 18.478,88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155.36" calcext:value-type="currency">
            <text:p>R$ 1.155,3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906.36" calcext:value-type="currency">
            <text:p>R$ 906,3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4751.07" calcext:value-type="currency">
            <text:p>R$ 14.751,07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165.32" calcext:value-type="currency">
            <text:p>R$ 1.165,32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6140.42" calcext:value-type="currency">
            <text:p>R$ 6.140,42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53]+[.E53]+[.G53]+[.I53]+[.K53]+[.M53]+[.O53]+[.Q53]+[.S53]+[.U53]+[.W53]+[.Y53]" office:value-type="currency" office:currency="BRL" office:value="72254.26" calcext:value-type="currency">
            <text:p>R$ 72.254,26</text:p>
          </table:table-cell>
          <table:table-cell table:number-columns-repeated="997"/>
        </table:table-row>
        <table:table-row table:style-name="ro4">
          <table:table-cell table:style-name="ce189" office:value-type="float" office:value="115611600" calcext:value-type="float">
            <text:p>115611600</text:p>
          </table:table-cell>
          <table:table-cell table:style-name="ce260" office:value-type="string" calcext:value-type="string">
            <text:p>Material de Expediente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1441.95" calcext:value-type="currency">
            <text:p>R$ 1.441,95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549.12" calcext:value-type="currency">
            <text:p>R$ 549,12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8132.52" calcext:value-type="currency">
            <text:p>R$ 8.132,52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956.76" calcext:value-type="currency">
            <text:p>R$ 956,7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1012.17" calcext:value-type="currency">
            <text:p>R$ 1.012,17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54]+[.E54]+[.G54]+[.I54]+[.K54]+[.M54]+[.O54]+[.Q54]+[.S54]+[.U54]+[.W54]+[.Y54]" office:value-type="currency" office:currency="BRL" office:value="12092.52" calcext:value-type="currency">
            <text:p>R$ 12.092,52</text:p>
          </table:table-cell>
          <table:table-cell table:number-columns-repeated="997"/>
        </table:table-row>
        <table:table-row table:style-name="ro4">
          <table:table-cell table:style-name="ce189" office:value-type="float" office:value="115611700" calcext:value-type="float">
            <text:p>115611700</text:p>
          </table:table-cell>
          <table:table-cell table:style-name="ce260" office:value-type="string" calcext:value-type="string">
            <text:p>Material de Processamento de Dado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390.45" calcext:value-type="currency">
            <text:p>R$ 390,45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073.08" calcext:value-type="currency">
            <text:p>R$ 1.073,08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47182.07" calcext:value-type="currency">
            <text:p>R$ 47.182,0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618.73" calcext:value-type="currency">
            <text:p>R$ 618,73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1806.48" calcext:value-type="currency">
            <text:p>R$ 1.806,4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55]+[.E55]+[.G55]+[.I55]+[.K55]+[.M55]+[.O55]+[.Q55]+[.S55]+[.U55]+[.W55]+[.Y55]" office:value-type="currency" office:currency="BRL" office:value="51070.81" calcext:value-type="currency">
            <text:p>R$ 51.070,81</text:p>
          </table:table-cell>
          <table:table-cell table:number-columns-repeated="997"/>
        </table:table-row>
        <table:table-row table:style-name="ro4">
          <table:table-cell table:style-name="ce189" office:value-type="float" office:value="115612100" calcext:value-type="float">
            <text:p>115612100</text:p>
          </table:table-cell>
          <table:table-cell table:style-name="ce260" office:value-type="string" calcext:value-type="string">
            <text:p>Material de Copa e Cozinha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710.44" calcext:value-type="currency">
            <text:p>R$ 710,4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603.77" calcext:value-type="currency">
            <text:p>R$ 603,77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894.56" calcext:value-type="currency">
            <text:p>R$ 894,56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573.76" calcext:value-type="currency">
            <text:p>R$ 573,7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389.03" calcext:value-type="currency">
            <text:p>R$ 389,03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56]+[.E56]+[.G56]+[.I56]+[.K56]+[.M56]+[.O56]+[.Q56]+[.S56]+[.U56]+[.W56]+[.Y56]" office:value-type="currency" office:currency="BRL" office:value="3171.56" calcext:value-type="currency">
            <text:p>R$ 3.171,56</text:p>
          </table:table-cell>
          <table:table-cell table:number-columns-repeated="997"/>
        </table:table-row>
        <table:table-row table:style-name="ro7">
          <table:table-cell table:style-name="ce189" office:value-type="float" office:value="115612200" calcext:value-type="float">
            <text:p>115612200</text:p>
          </table:table-cell>
          <table:table-cell table:style-name="ce260" office:value-type="string" calcext:value-type="string">
            <text:p>Material de Limpeza e Produção de Higienização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2110.47" calcext:value-type="currency">
            <text:p>R$ 2.110,47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54.32" calcext:value-type="currency">
            <text:p>R$ 154,32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499.4" calcext:value-type="currency">
            <text:p>R$ 499,4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222.28" calcext:value-type="currency">
            <text:p>R$ 222,28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736.72" calcext:value-type="currency">
            <text:p>R$ 736,72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57]+[.E57]+[.G57]+[.I57]+[.K57]+[.M57]+[.O57]+[.Q57]+[.S57]+[.U57]+[.W57]+[.Y57]" office:value-type="currency" office:currency="BRL" office:value="3723.19" calcext:value-type="currency">
            <text:p>R$ 3.723,19</text:p>
          </table:table-cell>
          <table:table-cell table:number-columns-repeated="997"/>
        </table:table-row>
        <table:table-row table:style-name="ro4">
          <table:table-cell table:style-name="ce189" office:value-type="float" office:value="115612300" calcext:value-type="float">
            <text:p>115612300</text:p>
          </table:table-cell>
          <table:table-cell table:style-name="ce260" office:value-type="string" calcext:value-type="string">
            <text:p>Uniformes, Tecidos e Aviamento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649.99" calcext:value-type="currency">
            <text:p>R$ 649,99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547.48" calcext:value-type="currency">
            <text:p>R$ 547,4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3374.64" calcext:value-type="currency">
            <text:p>R$ 3.374,6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2066.54" calcext:value-type="currency">
            <text:p>R$ 2.066,5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58]+[.E58]+[.G58]+[.I58]+[.K58]+[.M58]+[.O58]+[.Q58]+[.S58]+[.U58]+[.W58]+[.Y58]" office:value-type="currency" office:currency="BRL" office:value="6638.65" calcext:value-type="currency">
            <text:p>R$ 6.638,65</text:p>
          </table:table-cell>
          <table:table-cell table:number-columns-repeated="997"/>
        </table:table-row>
        <table:table-row table:style-name="ro10">
          <table:table-cell table:style-name="ce189" office:value-type="float" office:value="115612400" calcext:value-type="float">
            <text:p>115612400</text:p>
          </table:table-cell>
          <table:table-cell table:style-name="ce260" office:value-type="string" calcext:value-type="string">
            <text:p>Material para Manutenção de Bens Imóveis/Instalaçõe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114.35" calcext:value-type="currency">
            <text:p>R$ 1.114,35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614.34" calcext:value-type="currency">
            <text:p>R$ 1.614,3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59]+[.E59]+[.G59]+[.I59]+[.K59]+[.M59]+[.O59]+[.Q59]+[.S59]+[.U59]+[.W59]+[.Y59]" office:value-type="currency" office:currency="BRL" office:value="2728.69" calcext:value-type="currency">
            <text:p>R$ 2.728,69</text:p>
          </table:table-cell>
          <table:table-cell table:number-columns-repeated="997"/>
        </table:table-row>
        <table:table-row table:style-name="ro11">
          <table:table-cell table:style-name="ce189" office:value-type="float" office:value="115612500" calcext:value-type="float">
            <text:p>115612500</text:p>
          </table:table-cell>
          <table:table-cell table:style-name="ce260" office:value-type="string" calcext:value-type="string">
            <text:p>Material para Manutenção de Bens Imóveis/Instalaçõe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662.92" calcext:value-type="currency">
            <text:p>R$ 662,92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60]+[.E60]+[.G60]+[.I60]+[.K60]+[.M60]+[.O60]+[.Q60]+[.S60]+[.U60]+[.W60]+[.Y60]" office:value-type="currency" office:currency="BRL" office:value="662.92" calcext:value-type="currency">
            <text:p>R$ 662,92</text:p>
          </table:table-cell>
          <table:table-cell table:number-columns-repeated="997"/>
        </table:table-row>
        <table:table-row table:style-name="ro7">
          <table:table-cell table:style-name="ce189" office:value-type="float" office:value="115612600" calcext:value-type="float">
            <text:p>115612600</text:p>
          </table:table-cell>
          <table:table-cell table:style-name="ce260" office:value-type="string" calcext:value-type="string">
            <text:p>Material Elétrico e Eletrônico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4130.2" calcext:value-type="currency">
            <text:p>R$ 4.130,2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2685.3" calcext:value-type="currency">
            <text:p>R$ 2.685,3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8116.24" calcext:value-type="currency">
            <text:p>R$ 8.116,2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2159.07" calcext:value-type="currency">
            <text:p>R$ 2.159,0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3.5" calcext:value-type="currency">
            <text:p>R$ 53,5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528.27" calcext:value-type="currency">
            <text:p>R$ 528,27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61]+[.E61]+[.G61]+[.I61]+[.K61]+[.M61]+[.O61]+[.Q61]+[.S61]+[.U61]+[.W61]+[.Y61]" office:value-type="currency" office:currency="BRL" office:value="17672.58" calcext:value-type="currency">
            <text:p>R$ 17.672,58</text:p>
          </table:table-cell>
          <table:table-cell table:number-columns-repeated="997"/>
        </table:table-row>
        <table:table-row table:style-name="ro11">
          <table:table-cell table:style-name="ce189" office:value-type="float" office:value="115612800" calcext:value-type="float">
            <text:p>115612800</text:p>
          </table:table-cell>
          <table:table-cell table:style-name="ce260" office:value-type="string" calcext:value-type="string">
            <text:p>Material de Proteção e Segurança (Máscaras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80.21" calcext:value-type="currency">
            <text:p>R$ 80,21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339.05" calcext:value-type="currency">
            <text:p>R$ 339,05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119.28" calcext:value-type="currency">
            <text:p>R$ 119,2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10.29" calcext:value-type="currency">
            <text:p>R$ 10,29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62]+[.E62]+[.G62]+[.I62]+[.K62]+[.M62]+[.O62]+[.Q62]+[.S62]+[.U62]+[.W62]+[.Y62]" office:value-type="currency" office:currency="BRL" office:value="548.83" calcext:value-type="currency">
            <text:p>R$ 548,83</text:p>
          </table:table-cell>
          <table:table-cell table:number-columns-repeated="997"/>
        </table:table-row>
        <table:table-row table:style-name="ro12">
          <table:table-cell table:style-name="ce214" office:value-type="float" office:value="115613500" calcext:value-type="float">
            <text:p>115613500</text:p>
          </table:table-cell>
          <table:table-cell table:style-name="ce260" office:value-type="string" calcext:value-type="string">
            <text:p>Material Laboratorial (Termômetro digital -Vitoryanna Distribuição de Suprimento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880" calcext:value-type="currency">
            <text:p>R$ 88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63]+[.E63]+[.G63]+[.I63]+[.K63]+[.M63]+[.O63]+[.Q63]+[.S63]+[.U63]+[.W63]+[.Y63]" office:value-type="currency" office:currency="BRL" office:value="880" calcext:value-type="currency">
            <text:p>R$ 880,00</text:p>
          </table:table-cell>
          <table:table-cell table:number-columns-repeated="997"/>
        </table:table-row>
        <table:table-row table:style-name="ro4">
          <table:table-cell table:style-name="ce214" office:value-type="float" office:value="115613900" calcext:value-type="float">
            <text:p>115613900</text:p>
          </table:table-cell>
          <table:table-cell table:style-name="ce260" office:value-type="string" calcext:value-type="string">
            <text:p>Material para Manutenção de Veículo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282390.41" calcext:value-type="currency">
            <text:p>R$ 282.390,41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51456.36" calcext:value-type="currency">
            <text:p>R$ 151.456,3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222659.05" calcext:value-type="currency">
            <text:p>R$ 222.659,05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598552.22" calcext:value-type="currency">
            <text:p>R$ 598.552,22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40084.18" calcext:value-type="currency">
            <text:p>R$ 40.084,18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9070.18" calcext:value-type="currency">
            <text:p>R$ 29.070,18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12771.04" calcext:value-type="currency">
            <text:p>R$ 112.771,0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8055.33" calcext:value-type="currency">
            <text:p>R$ 8.055,33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8632.56" calcext:value-type="currency">
            <text:p>R$ 18.632,5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64]+[.E64]+[.G64]+[.I64]+[.K64]+[.M64]+[.O64]+[.Q64]+[.S64]+[.U64]+[.W64]+[.Y64]" office:value-type="currency" office:currency="BRL" office:value="1463671.33" calcext:value-type="currency">
            <text:p>R$ 1.463.671,33</text:p>
          </table:table-cell>
          <table:table-cell table:number-columns-repeated="997"/>
        </table:table-row>
        <table:table-row table:style-name="ro4">
          <table:table-cell table:style-name="ce214"/>
          <table:table-cell table:style-name="ce260"/>
          <table:table-cell table:style-name="ce275"/>
          <table:table-cell table:style-name="ce287"/>
          <table:table-cell table:style-name="ce305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 office:value-type="currency" office:currency="BRL" office:value="40239.64" calcext:value-type="currency">
            <text:p>R$ 40.239,64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/>
          <table:table-cell table:style-name="ce287"/>
          <table:table-cell table:style-name="ce318"/>
          <table:table-cell table:style-name="ce287"/>
          <table:table-cell table:style-name="ce318"/>
          <table:table-cell table:style-name="ce287"/>
          <table:table-cell table:style-name="ce318"/>
          <table:table-cell table:style-name="ce287" office:value-type="string" calcext:value-type="string">
            <text:p>-</text:p>
          </table:table-cell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65]+[.E65]+[.G65]+[.I65]+[.K65]+[.M65]+[.O65]+[.Q65]+[.S65]+[.U65]+[.W65]+[.Y65]" office:value-type="currency" office:currency="BRL" office:value="40239.64" calcext:value-type="currency">
            <text:p>R$ 40.239,64</text:p>
          </table:table-cell>
          <table:table-cell table:number-columns-repeated="997"/>
        </table:table-row>
        <table:table-row table:style-name="ro4">
          <table:table-cell table:style-name="ce189" office:value-type="float" office:value="123110104" calcext:value-type="float">
            <text:p>123110104</text:p>
          </table:table-cell>
          <table:table-cell table:style-name="ce260" office:value-type="string" calcext:value-type="string">
            <text:p>Aparelhos de Medição e Orientação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66]+[.E66]+[.G66]+[.I66]+[.K66]+[.M66]+[.O66]+[.Q66]+[.S66]+[.U66]+[.W66]+[.Y66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123110133" calcext:value-type="float">
            <text:p>123110133</text:p>
          </table:table-cell>
          <table:table-cell table:style-name="ce260" office:value-type="string" calcext:value-type="string">
            <text:p>Equipamentos para áudio, vídeo e foto (TV/Monitor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67]+[.E67]+[.G67]+[.I67]+[.K67]+[.M67]+[.O67]+[.Q67]+[.S67]+[.U67]+[.W67]+[.Y67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123110134" calcext:value-type="float">
            <text:p>123110134</text:p>
          </table:table-cell>
          <table:table-cell table:style-name="ce260" office:value-type="string" calcext:value-type="string">
            <text:p>Máquinas, Utensílios e Equipamentos diversos (Switches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68]+[.E68]+[.G68]+[.I68]+[.K68]+[.M68]+[.O68]+[.Q68]+[.S68]+[.U68]+[.W68]+[.Y68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123110142" calcext:value-type="float">
            <text:p>123110142</text:p>
          </table:table-cell>
          <table:table-cell table:style-name="ce260" office:value-type="string" calcext:value-type="string">
            <text:p>Mobiliário em geral (Rack de piso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69]+[.E69]+[.G69]+[.I69]+[.K69]+[.M69]+[.O69]+[.Q69]+[.S69]+[.U69]+[.W69]+[.Y69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123110842" calcext:value-type="float">
            <text:p>123110842</text:p>
          </table:table-cell>
          <table:table-cell table:style-name="ce260" office:value-type="string" calcext:value-type="string">
            <text:p>Mobiliário em Geral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70]+[.E70]+[.G70]+[.I70]+[.K70]+[.M70]+[.O70]+[.Q70]+[.S70]+[.U70]+[.W70]+[.Y70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123110848" calcext:value-type="float">
            <text:p>123110848</text:p>
          </table:table-cell>
          <table:table-cell table:style-name="ce260" office:value-type="string" calcext:value-type="string">
            <text:p>Veículos diversos (Ônibus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71]+[.E71]+[.G71]+[.I71]+[.K71]+[.M71]+[.O71]+[.Q71]+[.S71]+[.U71]+[.W71]+[.Y71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13">
          <table:table-cell table:style-name="ce214" office:value-type="float" office:value="123110851" calcext:value-type="float">
            <text:p>123110851</text:p>
          </table:table-cell>
          <table:table-cell table:style-name="ce260" office:value-type="string" calcext:value-type="string">
            <text:p>Peças não Incorporáveis a Imóveis (Divisórias,Piso,Teto,Painel,Vidro Único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72]+[.E72]+[.G72]+[.I72]+[.K72]+[.M72]+[.O72]+[.Q72]+[.S72]+[.U72]+[.W72]+[.Y72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8">
          <table:table-cell table:style-name="ce220"/>
          <table:table-cell table:style-name="ce255" office:value-type="string" calcext:value-type="string">
            <text:p>SERVIÇOS DE TERCEIROS</text:p>
          </table:table-cell>
          <table:table-cell table:style-name="ce277" table:number-columns-spanned="25" table:number-rows-spanned="1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06"/>
          <table:covered-table-cell table:style-name="ce288"/>
          <table:covered-table-cell table:style-name="ce303"/>
          <table:covered-table-cell table:style-name="ce288"/>
          <table:covered-table-cell table:style-name="ce303"/>
          <table:covered-table-cell table:style-name="ce470"/>
          <table:covered-table-cell table:style-name="ce303"/>
          <table:covered-table-cell table:style-name="ce470"/>
          <table:covered-table-cell table:style-name="ce306"/>
          <table:covered-table-cell table:style-name="ce470"/>
          <table:covered-table-cell table:style-name="ce485"/>
          <table:covered-table-cell table:style-name="ce470"/>
          <table:covered-table-cell table:style-name="ce485"/>
          <table:covered-table-cell table:style-name="ce470"/>
          <table:covered-table-cell table:style-name="ce491" table:formula="of:=[.C73]+[.E73]+[.G73]+[.I73]+[.K73]+[.M73]+[.O73]+[.Q73]+[.S73]+[.U73]+[.W73]+[.Y73]" office:value-type="currency" office:currency="BRL" office:value="0" calcext:value-type="currency">
            <text:p>R$ 0,00</text:p>
          </table:covered-table-cell>
          <table:table-cell table:number-columns-repeated="997"/>
        </table:table-row>
        <table:table-row table:style-name="ro4">
          <table:table-cell table:style-name="ce189" office:value-type="float" office:value="331110100" calcext:value-type="float">
            <text:p>331110100</text:p>
          </table:table-cell>
          <table:table-cell table:style-name="ce259" office:value-type="string" calcext:value-type="string">
            <text:p>Combustíveis e Lubrificantes Automotivos</text:p>
          </table:table-cell>
          <table:table-cell table:style-name="ce275" office:value-type="currency" office:currency="BRL" office:value="325366.78" calcext:value-type="currency">
            <text:p>R$ 325.366,78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596970.3" calcext:value-type="currency">
            <text:p>R$ 596.970,3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610760.27" calcext:value-type="currency">
            <text:p>R$ 610.760,27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260738.91" calcext:value-type="currency">
            <text:p>R$ 260.738,91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381115.23" calcext:value-type="currency">
            <text:p>R$ 1.381.115,23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242989.32" calcext:value-type="currency">
            <text:p>R$ 242.989,32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35206.71" calcext:value-type="currency">
            <text:p>R$ 235.206,71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500623.42" calcext:value-type="currency">
            <text:p>R$ 500.623,42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93668.44" calcext:value-type="currency">
            <text:p>R$ 193.668,4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517256.02" calcext:value-type="currency">
            <text:p>R$ 517.256,02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74]+[.E74]+[.G74]+[.I74]+[.K74]+[.M74]+[.O74]+[.Q74]+[.S74]+[.U74]+[.W74]+[.Y74]" office:value-type="currency" office:currency="BRL" office:value="4864695.4" calcext:value-type="currency">
            <text:p>R$ 4.864.695,40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0400" calcext:value-type="float">
            <text:p>331110400</text:p>
          </table:table-cell>
          <table:table-cell table:style-name="ce259" office:value-type="string" calcext:value-type="string">
            <text:p>Gás e outros materiais engarrafados</text:p>
          </table:table-cell>
          <table:table-cell table:style-name="ce275" office:value-type="currency" office:currency="BRL" office:value="138.75" calcext:value-type="currency">
            <text:p>R$ 138,75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38.75" calcext:value-type="currency">
            <text:p>R$ 138,75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38.75" calcext:value-type="currency">
            <text:p>R$ 138,75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555" calcext:value-type="currency">
            <text:p>R$ 555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38.75" calcext:value-type="currency">
            <text:p>R$ 138,7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416.25" calcext:value-type="currency">
            <text:p>R$ 416,2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77.5" calcext:value-type="currency">
            <text:p>R$ 277,5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75]+[.E75]+[.G75]+[.I75]+[.K75]+[.M75]+[.O75]+[.Q75]+[.S75]+[.U75]+[.W75]+[.Y75]" office:value-type="currency" office:currency="BRL" office:value="1803.75" calcext:value-type="currency">
            <text:p>R$ 1.803,75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0700" calcext:value-type="float">
            <text:p>331110700</text:p>
          </table:table-cell>
          <table:table-cell table:style-name="ce259" office:value-type="string" calcext:value-type="string">
            <text:p>Gêneros de Alimentação </text:p>
          </table:table-cell>
          <table:table-cell table:style-name="ce275" office:value-type="currency" office:currency="BRL" office:value="3376.7" calcext:value-type="currency">
            <text:p>R$ 3.376,70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5432.45" calcext:value-type="currency">
            <text:p>R$ 5.432,45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4271.9" calcext:value-type="currency">
            <text:p>R$ 4.271,9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2383.25" calcext:value-type="currency">
            <text:p>R$ 2.383,25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1044.99" calcext:value-type="currency">
            <text:p>R$ 11.044,99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3213.34" calcext:value-type="currency">
            <text:p>R$ 3.213,3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31506.25" calcext:value-type="currency">
            <text:p>R$ 31.506,2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7559.06" calcext:value-type="currency">
            <text:p>R$ 7.559,0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3219.7" calcext:value-type="currency">
            <text:p>R$ 3.219,7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0249" calcext:value-type="currency">
            <text:p>R$ 10.249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76]+[.E76]+[.G76]+[.I76]+[.K76]+[.M76]+[.O76]+[.Q76]+[.S76]+[.U76]+[.W76]+[.Y76]" office:value-type="currency" office:currency="BRL" office:value="82256.64" calcext:value-type="currency">
            <text:p>R$ 82.256,64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1600" calcext:value-type="float">
            <text:p>331111600</text:p>
          </table:table-cell>
          <table:table-cell table:style-name="ce259" office:value-type="string" calcext:value-type="string">
            <text:p>Material de Expediente</text:p>
          </table:table-cell>
          <table:table-cell table:style-name="ce275" office:value-type="currency" office:currency="BRL" office:value="1441.91" calcext:value-type="currency">
            <text:p>R$ 1.441,91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991.07" calcext:value-type="currency">
            <text:p>R$ 1.991,07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109.53" calcext:value-type="currency">
            <text:p>R$ 1.109,53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905.45" calcext:value-type="currency">
            <text:p>R$ 905,45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6975.27" calcext:value-type="currency">
            <text:p>R$ 6.975,27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631.93" calcext:value-type="currency">
            <text:p>R$ 631,93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265.77" calcext:value-type="currency">
            <text:p>R$ 1.265,77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193.46" calcext:value-type="currency">
            <text:p>R$ 1.193,4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382.39" calcext:value-type="currency">
            <text:p>R$ 382,39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2024.34" calcext:value-type="currency">
            <text:p>R$ 2.024,3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77]+[.E77]+[.G77]+[.I77]+[.K77]+[.M77]+[.O77]+[.Q77]+[.S77]+[.U77]+[.W77]+[.Y77]" office:value-type="currency" office:currency="BRL" office:value="17921.12" calcext:value-type="currency">
            <text:p>R$ 17.921,12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1700" calcext:value-type="float">
            <text:p>331111700</text:p>
          </table:table-cell>
          <table:table-cell table:style-name="ce259" office:value-type="string" calcext:value-type="string">
            <text:p>Material de informática</text:p>
          </table:table-cell>
          <table:table-cell table:style-name="ce275" office:value-type="currency" office:currency="BRL" office:value="390.45" calcext:value-type="currency">
            <text:p>R$ 390,45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390.45" calcext:value-type="currency">
            <text:p>R$ 390,45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348.44" calcext:value-type="currency">
            <text:p>R$ 348,4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268.27" calcext:value-type="currency">
            <text:p>R$ 268,27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124.07" calcext:value-type="currency">
            <text:p>R$ 1.124,07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42" calcext:value-type="currency">
            <text:p>R$ 42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172.85" calcext:value-type="currency">
            <text:p>R$ 1.172,8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237.46" calcext:value-type="currency">
            <text:p>R$ 1.237,4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202.78" calcext:value-type="currency">
            <text:p>R$ 2.202,78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3612.96" calcext:value-type="currency">
            <text:p>R$ 3.612,9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78]+[.E78]+[.G78]+[.I78]+[.K78]+[.M78]+[.O78]+[.Q78]+[.S78]+[.U78]+[.W78]+[.Y78]" office:value-type="currency" office:currency="BRL" office:value="10789.73" calcext:value-type="currency">
            <text:p>R$ 10.789,73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2100" calcext:value-type="float">
            <text:p>331112100</text:p>
          </table:table-cell>
          <table:table-cell table:style-name="ce259" office:value-type="string" calcext:value-type="string">
            <text:p>Material de Copa e Cozinha</text:p>
          </table:table-cell>
          <table:table-cell table:style-name="ce275" office:value-type="currency" office:currency="BRL" office:value="710.44" calcext:value-type="currency">
            <text:p>R$ 710,44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314.21" calcext:value-type="currency">
            <text:p>R$ 1.314,21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864.26" calcext:value-type="currency">
            <text:p>R$ 864,2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223.64" calcext:value-type="currency">
            <text:p>R$ 223,6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060.96" calcext:value-type="currency">
            <text:p>R$ 1.060,96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212.67" calcext:value-type="currency">
            <text:p>R$ 212,67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33.25" calcext:value-type="currency">
            <text:p>R$ 233,2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147.52" calcext:value-type="currency">
            <text:p>R$ 1.147,52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70.64" calcext:value-type="currency">
            <text:p>R$ 170,6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778.06" calcext:value-type="currency">
            <text:p>R$ 778,0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79]+[.E79]+[.G79]+[.I79]+[.K79]+[.M79]+[.O79]+[.Q79]+[.S79]+[.U79]+[.W79]+[.Y79]" office:value-type="currency" office:currency="BRL" office:value="6715.65" calcext:value-type="currency">
            <text:p>R$ 6.715,65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2200" calcext:value-type="float">
            <text:p>331112200</text:p>
          </table:table-cell>
          <table:table-cell table:style-name="ce259" office:value-type="string" calcext:value-type="string">
            <text:p>Material de Limpeza e Produção de Higienização</text:p>
          </table:table-cell>
          <table:table-cell table:style-name="ce275" office:value-type="currency" office:currency="BRL" office:value="2110.47" calcext:value-type="currency">
            <text:p>R$ 2.110,47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2264.79" calcext:value-type="currency">
            <text:p>R$ 2.264,79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214.46" calcext:value-type="currency">
            <text:p>R$ 214,4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24.85" calcext:value-type="currency">
            <text:p>R$ 124,85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665.58" calcext:value-type="currency">
            <text:p>R$ 665,58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147.7" calcext:value-type="currency">
            <text:p>R$ 147,7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444.56" calcext:value-type="currency">
            <text:p>R$ 444,5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2.85" calcext:value-type="currency">
            <text:p>R$ 22,85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473.44" calcext:value-type="currency">
            <text:p>R$ 1.473,4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80]+[.E80]+[.G80]+[.I80]+[.K80]+[.M80]+[.O80]+[.Q80]+[.S80]+[.U80]+[.W80]+[.Y80]" office:value-type="currency" office:currency="BRL" office:value="7468.7" calcext:value-type="currency">
            <text:p>R$ 7.468,70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2300" calcext:value-type="float">
            <text:p>331112300</text:p>
          </table:table-cell>
          <table:table-cell table:style-name="ce259" office:value-type="string" calcext:value-type="string">
            <text:p>Uniformes, Tecidos e Aviamentos</text:p>
          </table:table-cell>
          <table:table-cell table:style-name="ce275" office:value-type="currency" office:currency="BRL" office:value="649.99" calcext:value-type="currency">
            <text:p>R$ 649,99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197.47" calcext:value-type="currency">
            <text:p>R$ 1.197,47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013.34" calcext:value-type="currency">
            <text:p>R$ 1.013,3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843.66" calcext:value-type="currency">
            <text:p>R$ 843,6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3777" calcext:value-type="currency">
            <text:p>R$ 3.777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91.6" calcext:value-type="currency">
            <text:p>R$ 91,6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45.8" calcext:value-type="currency">
            <text:p>R$ 45,8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4133.08" calcext:value-type="currency">
            <text:p>R$ 4.133,0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81]+[.E81]+[.G81]+[.I81]+[.K81]+[.M81]+[.O81]+[.Q81]+[.S81]+[.U81]+[.W81]+[.Y81]" office:value-type="currency" office:currency="BRL" office:value="11751.94" calcext:value-type="currency">
            <text:p>R$ 11.751,94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2400" calcext:value-type="float">
            <text:p>331112400</text:p>
          </table:table-cell>
          <table:table-cell table:style-name="ce259" office:value-type="string" calcext:value-type="string">
            <text:p>Material p/ manutenção Bens Imóveis/Instalaçõe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47.48" calcext:value-type="currency">
            <text:p>R$ 147,4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761.14" calcext:value-type="currency">
            <text:p>R$ 761,1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4.55" calcext:value-type="currency">
            <text:p>R$ 4,5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164.22" calcext:value-type="currency">
            <text:p>R$ 164,22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82]+[.E82]+[.G82]+[.I82]+[.K82]+[.M82]+[.O82]+[.Q82]+[.S82]+[.U82]+[.W82]+[.Y82]" office:value-type="currency" office:currency="BRL" office:value="1077.39" calcext:value-type="currency">
            <text:p>R$ 1.077,39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2500" calcext:value-type="float">
            <text:p>331112500</text:p>
          </table:table-cell>
          <table:table-cell table:style-name="ce259" office:value-type="string" calcext:value-type="string">
            <text:p>Material para Manutenção Bens Móvei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662.92" calcext:value-type="currency">
            <text:p>R$ 662,92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45.94" calcext:value-type="currency">
            <text:p>R$ 45,9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1325.84" calcext:value-type="currency">
            <text:p>R$ 1.325,8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83]+[.E83]+[.G83]+[.I83]+[.K83]+[.M83]+[.O83]+[.Q83]+[.S83]+[.U83]+[.W83]+[.Y83]" office:value-type="currency" office:currency="BRL" office:value="2034.7" calcext:value-type="currency">
            <text:p>R$ 2.034,70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2600" calcext:value-type="float">
            <text:p>331112600</text:p>
          </table:table-cell>
          <table:table-cell table:style-name="ce259" office:value-type="string" calcext:value-type="string">
            <text:p>Material Elétrico e Eletrônico</text:p>
          </table:table-cell>
          <table:table-cell table:style-name="ce275" office:value-type="currency" office:currency="BRL" office:value="4130.2" calcext:value-type="currency">
            <text:p>R$ 4.130,20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6815.5" calcext:value-type="currency">
            <text:p>R$ 6.815,5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2796.82" calcext:value-type="currency">
            <text:p>R$ 2.796,82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2029.06" calcext:value-type="currency">
            <text:p>R$ 2.029,0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9450.04" calcext:value-type="currency">
            <text:p>R$ 9.450,0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48.6" calcext:value-type="currency">
            <text:p>R$ 48,6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08.9" calcext:value-type="currency">
            <text:p>R$ 108,9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07" calcext:value-type="currency">
            <text:p>R$ 107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65.85" calcext:value-type="currency">
            <text:p>R$ 165,85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056.54" calcext:value-type="currency">
            <text:p>R$ 1.056,5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84]+[.E84]+[.G84]+[.I84]+[.K84]+[.M84]+[.O84]+[.Q84]+[.S84]+[.U84]+[.W84]+[.Y84]" office:value-type="currency" office:currency="BRL" office:value="26708.51" calcext:value-type="currency">
            <text:p>R$ 26.708,51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2800" calcext:value-type="float">
            <text:p>331112800</text:p>
          </table:table-cell>
          <table:table-cell table:style-name="ce259" office:value-type="string" calcext:value-type="string">
            <text:p>Material de Proteção e Segurança</text:p>
          </table:table-cell>
          <table:table-cell table:style-name="ce275" office:value-type="currency" office:currency="BRL" office:value="80.21" calcext:value-type="currency">
            <text:p>R$ 80,21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419.26" calcext:value-type="currency">
            <text:p>R$ 419,26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513.34" calcext:value-type="currency">
            <text:p>R$ 513,3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286.85" calcext:value-type="currency">
            <text:p>R$ 286,85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69.92" calcext:value-type="currency">
            <text:p>R$ 69,92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80.21" calcext:value-type="currency">
            <text:p>R$ 80,21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20.58" calcext:value-type="currency">
            <text:p>R$ 20,5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85]+[.E85]+[.G85]+[.I85]+[.K85]+[.M85]+[.O85]+[.Q85]+[.S85]+[.U85]+[.W85]+[.Y85]" office:value-type="currency" office:currency="BRL" office:value="1470.37" calcext:value-type="currency">
            <text:p>R$ 1.470,37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3900" calcext:value-type="float">
            <text:p>331113900</text:p>
          </table:table-cell>
          <table:table-cell table:style-name="ce259" office:value-type="string" calcext:value-type="string">
            <text:p>Material para manutenção de Veículos</text:p>
          </table:table-cell>
          <table:table-cell table:style-name="ce275" office:value-type="currency" office:currency="BRL" office:value="55706.17" calcext:value-type="currency">
            <text:p>R$ 55.706,17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27885.86" calcext:value-type="currency">
            <text:p>R$ 127.885,86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27289.13" calcext:value-type="currency">
            <text:p>R$ 127.289,13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75582.99" calcext:value-type="currency">
            <text:p>R$ 75.582,99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534632.48" calcext:value-type="currency">
            <text:p>R$ 534.632,48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93317.05" calcext:value-type="currency">
            <text:p>R$ 93.317,0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62837.3" calcext:value-type="currency">
            <text:p>R$ 62.837,3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10451.32" calcext:value-type="currency">
            <text:p>R$ 110.451,32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54483.03" calcext:value-type="currency">
            <text:p>R$ 54.483,03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55258.12" calcext:value-type="currency">
            <text:p>R$ 55.258,12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86]+[.E86]+[.G86]+[.I86]+[.K86]+[.M86]+[.O86]+[.Q86]+[.S86]+[.U86]+[.W86]+[.Y86]" office:value-type="currency" office:currency="BRL" office:value="1297443.45" calcext:value-type="currency">
            <text:p>R$ 1.297.443,45</text:p>
          </table:table-cell>
          <table:table-cell table:number-columns-repeated="997"/>
        </table:table-row>
        <table:table-row table:style-name="ro4">
          <table:table-cell table:style-name="ce189" office:value-type="float" office:value="331114200" calcext:value-type="float">
            <text:p>331114200</text:p>
          </table:table-cell>
          <table:table-cell table:style-name="ce259" office:value-type="string" calcext:value-type="string">
            <text:p>Ferramenta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320.74" calcext:value-type="currency">
            <text:p>R$ 320,7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87]+[.E87]+[.G87]+[.I87]+[.K87]+[.M87]+[.O87]+[.Q87]+[.S87]+[.U87]+[.W87]+[.Y87]" office:value-type="currency" office:currency="BRL" office:value="320.74" calcext:value-type="currency">
            <text:p>R$ 320,74</text:p>
          </table:table-cell>
          <table:table-cell table:number-columns-repeated="997"/>
        </table:table-row>
        <table:table-row table:style-name="ro4">
          <table:table-cell table:style-name="ce189" office:value-type="float" office:value="332110100" calcext:value-type="float">
            <text:p>332110100</text:p>
          </table:table-cell>
          <table:table-cell table:style-name="ce259" office:value-type="string" calcext:value-type="string">
            <text:p>Diárias Pessoal Civil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88]+[.E88]+[.G88]+[.I88]+[.K88]+[.M88]+[.O88]+[.Q88]+[.S88]+[.U88]+[.W88]+[.Y88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211104" calcext:value-type="float">
            <text:p>332211104</text:p>
          </table:table-cell>
          <table:table-cell table:style-name="ce260" office:value-type="string" calcext:value-type="string">
            <text:p>Manutenção e Conservação de Veículos </text:p>
          </table:table-cell>
          <table:table-cell table:style-name="ce275" office:value-type="currency" office:currency="BRL" office:value="18057.2" calcext:value-type="currency">
            <text:p>R$ 18.057,2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1669.83" calcext:value-type="currency">
            <text:p>R$ 1.669,83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89]+[.E89]+[.G89]+[.I89]+[.K89]+[.M89]+[.O89]+[.Q89]+[.S89]+[.U89]+[.W89]+[.Y89]" office:value-type="currency" office:currency="BRL" office:value="19727.03" calcext:value-type="currency">
            <text:p>R$ 19.727,03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0401" calcext:value-type="float">
            <text:p>332310401</text:p>
          </table:table-cell>
          <table:table-cell table:style-name="ce260" office:value-type="string" calcext:value-type="string">
            <text:p>Serviço de Telecomunicações</text:p>
          </table:table-cell>
          <table:table-cell table:style-name="ce275" office:value-type="currency" office:currency="BRL" office:value="3654.98" calcext:value-type="currency">
            <text:p>R$ 3.654,98</text:p>
          </table:table-cell>
          <table:table-cell table:style-name="ce287" office:value-type="float" office:value="100" calcext:value-type="float">
            <text:p>100</text:p>
          </table:table-cell>
          <table:table-cell table:style-name="ce305" office:value-type="currency" office:currency="BRL" office:value="3733.67" calcext:value-type="currency">
            <text:p>R$ 3.733,67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3500.24" calcext:value-type="currency">
            <text:p>R$ 3.500,2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3474.23" calcext:value-type="currency">
            <text:p>R$ 3.474,23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4218.1" calcext:value-type="currency">
            <text:p>R$ 4.218,1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5302.84" calcext:value-type="currency">
            <text:p>R$ 5.302,8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3118.16" calcext:value-type="currency">
            <text:p>R$ 13.118,1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0155.97" calcext:value-type="currency">
            <text:p>R$ 10.155,97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8249.15" calcext:value-type="currency">
            <text:p>R$ 8.249,15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6235.44" calcext:value-type="currency">
            <text:p>R$ 6.235,4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90]+[.E90]+[.G90]+[.I90]+[.K90]+[.M90]+[.O90]+[.Q90]+[.S90]+[.U90]+[.W90]+[.Y90]" office:value-type="currency" office:currency="BRL" office:value="61642.78" calcext:value-type="currency">
            <text:p>R$ 61.642,78</text:p>
          </table:table-cell>
          <table:table-cell table:number-columns-repeated="997"/>
        </table:table-row>
        <table:table-row table:style-name="ro4">
          <table:table-cell table:style-name="ce221" office:value-type="float" office:value="332310405" calcext:value-type="float">
            <text:p>332310405</text:p>
          </table:table-cell>
          <table:table-cell table:style-name="ce260" office:value-type="string" calcext:value-type="string">
            <text:p>Comunicação Visual e Afins</text:p>
          </table:table-cell>
          <table:table-cell table:style-name="ce275" office:value-type="currency" office:currency="BRL" office:value="4199.04" calcext:value-type="currency">
            <text:p>R$ 4.199,04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3854.28" calcext:value-type="currency">
            <text:p>R$ 13.854,2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3330.98" calcext:value-type="currency">
            <text:p>R$ 13.330,98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2400.08" calcext:value-type="currency">
            <text:p>R$ 12.400,08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4899.19" calcext:value-type="currency">
            <text:p>R$ 4.899,19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91]+[.E91]+[.G91]+[.I91]+[.K91]+[.M91]+[.O91]+[.Q91]+[.S91]+[.U91]+[.W91]+[.Y91]" office:value-type="currency" office:currency="BRL" office:value="48683.57" calcext:value-type="currency">
            <text:p>R$ 48.683,57</text:p>
          </table:table-cell>
          <table:table-cell table:number-columns-repeated="997"/>
        </table:table-row>
        <table:table-row table:style-name="ro13">
          <table:table-cell table:style-name="ce222" office:value-type="float" office:value="332310602" calcext:value-type="float">
            <text:p>332310602</text:p>
          </table:table-cell>
          <table:table-cell table:style-name="ce263" office:value-type="string" calcext:value-type="string">
            <text:p>Manutenção e Conservação de Bens Imóveis (FUNAP / Murano/Flexibase)</text:p>
          </table:table-cell>
          <table:table-cell table:style-name="ce275" office:value-type="currency" office:currency="BRL" office:value="4246.09" calcext:value-type="currency">
            <text:p>R$ 4.246,09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4120.11" calcext:value-type="currency">
            <text:p>R$ 4.120,11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4033.73" calcext:value-type="currency">
            <text:p>R$ 4.033,73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4010.93" calcext:value-type="currency">
            <text:p>R$ 4.010,93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3842.96" calcext:value-type="currency">
            <text:p>R$ 3.842,96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3804.57" calcext:value-type="currency">
            <text:p>R$ 3.804,57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/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31000" calcext:value-type="currency">
            <text:p>R$ 31.0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92]+[.E92]+[.G92]+[.I92]+[.K92]+[.M92]+[.O92]+[.Q92]+[.S92]+[.U92]+[.W92]+[.Y92]" office:value-type="currency" office:currency="BRL" office:value="55058.39" calcext:value-type="currency">
            <text:p>R$ 55.058,39</text:p>
          </table:table-cell>
          <table:table-cell table:number-columns-repeated="997"/>
        </table:table-row>
        <table:table-row table:style-name="ro11">
          <table:table-cell table:style-name="ce222" office:value-type="float" office:value="332310604" calcext:value-type="float">
            <text:p>332310604</text:p>
          </table:table-cell>
          <table:table-cell table:style-name="ce263" office:value-type="string" calcext:value-type="string" table:number-columns-spanned="1" table:number-rows-spanned="2">
            <text:p>Manutenção e Conservação de Veículos </text:p>
          </table:table-cell>
          <table:table-cell table:style-name="ce275" office:value-type="currency" office:currency="BRL" office:value="6928.59" calcext:value-type="currency">
            <text:p>R$ 6.928,59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9200" calcext:value-type="currency">
            <text:p>R$ 19.20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3" office:value-type="currency" office:currency="BRL" office:value="13497" calcext:value-type="currency">
            <text:p>R$ 13.497,00</text:p>
          </table:table-cell>
          <table:table-cell table:style-name="ce290" office:value-type="float" office:value="100" calcext:value-type="float">
            <text:p>100</text:p>
          </table:table-cell>
          <table:table-cell table:style-name="ce320" office:value-type="currency" office:currency="BRL" office:value="35825" calcext:value-type="currency">
            <text:p>R$ 35.825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38996.41" calcext:value-type="currency">
            <text:p>R$ 38.996,41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6400" calcext:value-type="currency">
            <text:p>R$ 6.40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250" calcext:value-type="currency">
            <text:p>R$ 2.25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2000" calcext:value-type="currency">
            <text:p>R$ 12.00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93]+[.E93]+[.G93]+[.I93]+[.K93]+[.M93]+[.O93]+[.Q93]+[.S93]+[.U93]+[.W93]+[.Y93]" office:value-type="currency" office:currency="BRL" office:value="135097" calcext:value-type="currency">
            <text:p>R$ 135.097,00</text:p>
          </table:table-cell>
          <table:table-cell table:number-columns-repeated="2"/>
          <table:table-cell table:style-name="ce497" table:number-columns-repeated="6"/>
          <table:table-cell table:number-columns-repeated="989"/>
        </table:table-row>
        <table:table-row table:style-name="ro6">
          <table:table-cell table:style-name="ce222"/>
          <table:covered-table-cell table:style-name="ce263"/>
          <table:table-cell table:style-name="ce275"/>
          <table:table-cell table:style-name="ce287"/>
          <table:table-cell table:style-name="ce305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3" office:value-type="currency" office:currency="BRL" office:value="7000" calcext:value-type="currency">
            <text:p>R$ 7.000,00</text:p>
          </table:table-cell>
          <table:table-cell table:style-name="ce290" office:value-type="float" office:value="220" calcext:value-type="float">
            <text:p>220</text:p>
          </table:table-cell>
          <table:table-cell table:style-name="ce320"/>
          <table:table-cell table:style-name="ce287"/>
          <table:table-cell table:style-name="ce318"/>
          <table:table-cell table:style-name="ce287"/>
          <table:table-cell table:style-name="ce318"/>
          <table:table-cell table:style-name="ce287"/>
          <table:table-cell table:style-name="ce318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94]+[.E94]+[.G94]+[.I94]+[.K94]+[.M94]+[.O94]+[.Q94]+[.S94]+[.U94]+[.W94]+[.Y94]" office:value-type="currency" office:currency="BRL" office:value="7000" calcext:value-type="currency">
            <text:p>R$ 7.000,00</text:p>
          </table:table-cell>
          <table:table-cell table:number-columns-repeated="2"/>
          <table:table-cell table:style-name="ce497" table:number-columns-repeated="6"/>
          <table:table-cell table:number-columns-repeated="989"/>
        </table:table-row>
        <table:table-row table:style-name="ro10">
          <table:table-cell table:style-name="ce222" office:value-type="float" office:value="332310606" calcext:value-type="float">
            <text:p>332310606</text:p>
          </table:table-cell>
          <table:table-cell table:style-name="ce260" office:value-type="string" calcext:value-type="string">
            <text:p>Manutenção, conservação e instalação de máquinas (Ar Condicionado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2430" calcext:value-type="currency">
            <text:p>R$ 2.43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7700" calcext:value-type="currency">
            <text:p>R$ 7.70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95]+[.E95]+[.G95]+[.I95]+[.K95]+[.M95]+[.O95]+[.Q95]+[.S95]+[.U95]+[.W95]+[.Y95]" office:value-type="currency" office:currency="BRL" office:value="10130" calcext:value-type="currency">
            <text:p>R$ 10.130,00</text:p>
          </table:table-cell>
          <table:table-cell table:number-columns-repeated="2"/>
          <table:table-cell table:style-name="ce497" table:number-columns-repeated="6"/>
          <table:table-cell table:number-columns-repeated="989"/>
        </table:table-row>
        <table:table-row table:style-name="ro4">
          <table:table-cell table:style-name="ce221" office:value-type="float" office:value="332310608" calcext:value-type="float">
            <text:p>332310608</text:p>
          </table:table-cell>
          <table:table-cell table:style-name="ce260" office:value-type="string" calcext:value-type="string">
            <text:p>Manutenção de Bens Móveis (Bomba Propulsória Pneumática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893" calcext:value-type="currency">
            <text:p>R$ 893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2664" calcext:value-type="currency">
            <text:p>R$ 2.664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96]+[.E96]+[.G96]+[.I96]+[.K96]+[.M96]+[.O96]+[.Q96]+[.S96]+[.U96]+[.W96]+[.Y96]" office:value-type="currency" office:currency="BRL" office:value="3557" calcext:value-type="currency">
            <text:p>R$ 3.557,00</text:p>
          </table:table-cell>
          <table:table-cell table:number-columns-repeated="2"/>
          <table:table-cell table:style-name="ce499"/>
          <table:table-cell table:style-name="ce501"/>
          <table:table-cell table:style-name="ce499"/>
          <table:table-cell table:style-name="ce501"/>
          <table:table-cell table:style-name="ce497" table:number-columns-repeated="2"/>
          <table:table-cell table:number-columns-repeated="989"/>
        </table:table-row>
        <table:table-row table:style-name="ro4">
          <table:table-cell table:style-name="ce221" office:value-type="float" office:value="332310702" calcext:value-type="float">
            <text:p>332310702</text:p>
          </table:table-cell>
          <table:table-cell table:style-name="ce260" office:value-type="string" calcext:value-type="string">
            <text:p>Limpeza e Conservação (Empresa ULTRA SERVIÇOS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3120" calcext:value-type="currency">
            <text:p>R$ 3.12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1760" calcext:value-type="currency">
            <text:p>R$ 1.76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640" calcext:value-type="currency">
            <text:p>R$ 1.64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97]+[.E97]+[.G97]+[.I97]+[.K97]+[.M97]+[.O97]+[.Q97]+[.S97]+[.U97]+[.W97]+[.Y97]" office:value-type="currency" office:currency="BRL" office:value="6520" calcext:value-type="currency">
            <text:p>R$ 6.520,00</text:p>
          </table:table-cell>
          <table:table-cell table:number-columns-repeated="2"/>
          <table:table-cell table:style-name="ce497" table:number-columns-repeated="6"/>
          <table:table-cell table:number-columns-repeated="989"/>
        </table:table-row>
        <table:table-row table:style-name="ro4">
          <table:table-cell table:style-name="ce221" office:value-type="float" office:value="332310716" calcext:value-type="float">
            <text:p>332310716</text:p>
          </table:table-cell>
          <table:table-cell table:style-name="ce260" office:value-type="string" calcext:value-type="string">
            <text:p>STAG - Bolsa estágios</text:p>
          </table:table-cell>
          <table:table-cell table:style-name="ce275" office:value-type="currency" office:currency="BRL" office:value="5215.98" calcext:value-type="currency">
            <text:p>R$ 5.215,98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33973.24" calcext:value-type="currency">
            <text:p>R$ 33.973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321" office:value-type="currency" office:currency="BRL" office:value="34637.15" calcext:value-type="currency">
            <text:p>R$ 34.637,15</text:p>
          </table:table-cell>
          <table:table-cell table:style-name="ce290" office:value-type="float" office:value="100" calcext:value-type="float">
            <text:p>100</text:p>
          </table:table-cell>
          <table:table-cell table:style-name="ce333" office:value-type="currency" office:currency="BRL" office:value="36066.4" calcext:value-type="currency">
            <text:p>R$ 36.066,40</text:p>
          </table:table-cell>
          <table:table-cell table:style-name="ce290" office:value-type="float" office:value="100" calcext:value-type="float">
            <text:p>100</text:p>
          </table:table-cell>
          <table:table-cell table:style-name="ce331" office:value-type="currency" office:currency="BRL" office:value="40875.99" calcext:value-type="currency">
            <text:p>R$ 40.875,99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47340.76" calcext:value-type="currency">
            <text:p>R$ 47.340,7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7174.65" calcext:value-type="currency">
            <text:p>R$ 57.174,6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53545.33" calcext:value-type="currency">
            <text:p>R$ 53.545,33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0393.16" calcext:value-type="currency">
            <text:p>R$ 50.393,16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49679.16" calcext:value-type="currency">
            <text:p>R$ 49.679,16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98]+[.E98]+[.G98]+[.I98]+[.K98]+[.M98]+[.O98]+[.Q98]+[.S98]+[.U98]+[.W98]+[.Y98]" office:value-type="currency" office:currency="BRL" office:value="408901.82" calcext:value-type="currency">
            <text:p>R$ 408.901,82</text:p>
          </table:table-cell>
          <table:table-cell table:number-columns-repeated="2"/>
          <table:table-cell table:style-name="ce497" table:number-columns-repeated="6"/>
          <table:table-cell table:number-columns-repeated="989"/>
        </table:table-row>
        <table:table-row table:style-name="ro4">
          <table:table-cell table:style-name="ce221"/>
          <table:table-cell table:style-name="ce260"/>
          <table:table-cell table:style-name="ce275"/>
          <table:table-cell table:style-name="ce287"/>
          <table:table-cell table:style-name="ce305"/>
          <table:table-cell table:style-name="ce287"/>
          <table:table-cell table:style-name="ce321" office:value-type="currency" office:currency="BRL" office:value="1263.18" calcext:value-type="currency">
            <text:p>R$ 1.263,18</text:p>
          </table:table-cell>
          <table:table-cell table:style-name="ce290" office:value-type="float" office:value="220" calcext:value-type="float">
            <text:p>220</text:p>
          </table:table-cell>
          <table:table-cell table:style-name="ce333" office:value-type="currency" office:currency="BRL" office:value="5351.3" calcext:value-type="currency">
            <text:p>R$ 5.351,30</text:p>
          </table:table-cell>
          <table:table-cell table:style-name="ce290" office:value-type="float" office:value="220" calcext:value-type="float">
            <text:p>220</text:p>
          </table:table-cell>
          <table:table-cell table:style-name="ce331" office:value-type="currency" office:currency="BRL" office:value="10316.93" calcext:value-type="currency">
            <text:p>R$ 10.316,93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/>
          <table:table-cell table:style-name="ce287"/>
          <table:table-cell table:style-name="ce318"/>
          <table:table-cell table:style-name="ce287"/>
          <table:table-cell table:style-name="ce318" office:value-type="currency" office:currency="BRL" office:value="2989.57" calcext:value-type="currency">
            <text:p>R$ 2.989,57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99]+[.E99]+[.G99]+[.I99]+[.K99]+[.M99]+[.O99]+[.Q99]+[.S99]+[.U99]+[.W99]+[.Y99]" office:value-type="currency" office:currency="BRL" office:value="19920.98" calcext:value-type="currency">
            <text:p>R$ 19.920,98</text:p>
          </table:table-cell>
          <table:table-cell table:number-columns-repeated="2"/>
          <table:table-cell table:style-name="ce497" table:number-columns-repeated="6"/>
          <table:table-cell table:number-columns-repeated="989"/>
        </table:table-row>
        <table:table-row table:style-name="ro4">
          <table:table-cell table:style-name="ce189" office:value-type="float" office:value="332310801" calcext:value-type="float">
            <text:p>332310801</text:p>
          </table:table-cell>
          <table:table-cell table:style-name="ce260" office:value-type="string" calcext:value-type="string">
            <text:p>Água e Esgoto</text:p>
          </table:table-cell>
          <table:table-cell table:style-name="ce275" office:value-type="currency" office:currency="BRL" office:value="22470.62" calcext:value-type="currency">
            <text:p>R$ 22.470,62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9141.42" calcext:value-type="currency">
            <text:p>R$ 19.141,42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9715.18" calcext:value-type="currency">
            <text:p>R$ 19.715,1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21922.36" calcext:value-type="currency">
            <text:p>R$ 21.922,3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20048.86" calcext:value-type="currency">
            <text:p>R$ 20.048,86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21916.3" calcext:value-type="currency">
            <text:p>R$ 21.916,3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44217.38" calcext:value-type="currency">
            <text:p>R$ 44.217,38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3144.76" calcext:value-type="currency">
            <text:p>R$ 23.144,7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9536.44" calcext:value-type="currency">
            <text:p>R$ 29.536,4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27170.72" calcext:value-type="currency">
            <text:p>R$ 27.170,72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00]+[.E100]+[.G100]+[.I100]+[.K100]+[.M100]+[.O100]+[.Q100]+[.S100]+[.U100]+[.W100]+[.Y100]" office:value-type="currency" office:currency="BRL" office:value="249284.04" calcext:value-type="currency">
            <text:p>R$ 249.284,04</text:p>
          </table:table-cell>
          <table:table-cell table:number-columns-repeated="2"/>
          <table:table-cell table:style-name="ce497" table:number-columns-repeated="6"/>
          <table:table-cell table:number-columns-repeated="989"/>
        </table:table-row>
        <table:table-row table:style-name="ro4">
          <table:table-cell table:style-name="ce189" office:value-type="float" office:value="332310802" calcext:value-type="float">
            <text:p>332310802</text:p>
          </table:table-cell>
          <table:table-cell table:style-name="ce260" office:value-type="string" calcext:value-type="string">
            <text:p>Água e Esgoto</text:p>
          </table:table-cell>
          <table:table-cell table:style-name="ce275" office:value-type="currency" office:currency="BRL" office:value="15414.39" calcext:value-type="currency">
            <text:p>R$ 15.414,39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28850.42" calcext:value-type="currency">
            <text:p>R$ 28.850,42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5259.61" calcext:value-type="currency">
            <text:p>R$ 15.259,61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7327.46" calcext:value-type="currency">
            <text:p>R$ 17.327,4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7276.93" calcext:value-type="currency">
            <text:p>R$ 17.276,93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6305.84" calcext:value-type="currency">
            <text:p>R$ 16.305,8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6111.95" calcext:value-type="currency">
            <text:p>R$ 16.111,95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4472.59" calcext:value-type="currency">
            <text:p>R$ 14.472,5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4616.87" calcext:value-type="currency">
            <text:p>R$ 14.616,87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6652.53" calcext:value-type="currency">
            <text:p>R$ 16.652,53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01]+[.E101]+[.G101]+[.I101]+[.K101]+[.M101]+[.O101]+[.Q101]+[.S101]+[.U101]+[.W101]+[.Y101]" office:value-type="currency" office:currency="BRL" office:value="172288.59" calcext:value-type="currency">
            <text:p>R$ 172.288,59</text:p>
          </table:table-cell>
          <table:table-cell table:number-columns-repeated="997"/>
        </table:table-row>
        <table:table-row table:style-name="ro13">
          <table:table-cell table:style-name="ce214" office:value-type="float" office:value="332311001" calcext:value-type="float">
            <text:p>332311001</text:p>
          </table:table-cell>
          <table:table-cell table:style-name="ce260" office:value-type="string" calcext:value-type="string">
            <text:p>Locação de Imóveis (Cota de Rateio Terminal Rodoviário Plano Piloto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02]+[.E102]+[.G102]+[.I102]+[.K102]+[.M102]+[.O102]+[.Q102]+[.S102]+[.U102]+[.W102]+[.Y102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13">
          <table:table-cell table:style-name="ce214" office:value-type="float" office:value="332311002" calcext:value-type="float">
            <text:p>332311002</text:p>
          </table:table-cell>
          <table:table-cell table:style-name="ce262" office:value-type="string" calcext:value-type="string">
            <text:p>Locação de Softwares (DJE Informações e Serviços de Apoio Ltd / Data Center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03]+[.E103]+[.G103]+[.I103]+[.K103]+[.M103]+[.O103]+[.Q103]+[.S103]+[.U103]+[.W103]+[.Y103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1003" calcext:value-type="float">
            <text:p>332311003</text:p>
          </table:table-cell>
          <table:table-cell table:style-name="ce259" office:value-type="string" calcext:value-type="string">
            <text:p>Locação de Maquinas e Equipamento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4760.93" calcext:value-type="currency">
            <text:p>R$ 4.760,93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7621.1" calcext:value-type="currency">
            <text:p>R$ 7.621,1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8428.24" calcext:value-type="currency">
            <text:p>R$ 8.428,2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8283.3" calcext:value-type="currency">
            <text:p>R$ 8.283,3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8743.8" calcext:value-type="currency">
            <text:p>R$ 8.743,8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8302" calcext:value-type="currency">
            <text:p>R$ 8.302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8118.5" calcext:value-type="currency">
            <text:p>R$ 8.118,5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04]+[.E104]+[.G104]+[.I104]+[.K104]+[.M104]+[.O104]+[.Q104]+[.S104]+[.U104]+[.W104]+[.Y104]" office:value-type="currency" office:currency="BRL" office:value="54257.87" calcext:value-type="currency">
            <text:p>R$ 54.257,87</text:p>
          </table:table-cell>
          <table:table-cell table:number-columns-repeated="2"/>
          <table:table-cell table:style-name="ce500"/>
          <table:table-cell table:number-columns-repeated="994"/>
        </table:table-row>
        <table:table-row table:style-name="ro13">
          <table:table-cell table:style-name="ce214" office:value-type="float" office:value="332311003" calcext:value-type="float">
            <text:p>332311003</text:p>
          </table:table-cell>
          <table:table-cell table:style-name="ce259" office:value-type="string" calcext:value-type="string">
            <text:p><text:s/>LOCAÇÃO, INSTALAÇÃO, MANUTENÇÃO E MONITORAMENTO (TECNO MOBILE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/>
          <table:table-cell table:style-name="ce287"/>
          <table:table-cell table:style-name="ce318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05]+[.E105]+[.G105]+[.I105]+[.K105]+[.M105]+[.O105]+[.Q105]+[.S105]+[.U105]+[.W105]+[.Y105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1103" calcext:value-type="float">
            <text:p>332311103</text:p>
          </table:table-cell>
          <table:table-cell table:style-name="ce259" office:value-type="string" calcext:value-type="string">
            <text:p>Aquisição de Software (Sitema SIGA e Licença ADOBE CREATIVE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/>
          <table:table-cell table:style-name="ce287"/>
          <table:table-cell table:style-name="ce318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06]+[.E106]+[.G106]+[.I106]+[.K106]+[.M106]+[.O106]+[.Q106]+[.S106]+[.U106]+[.W106]+[.Y106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1105" calcext:value-type="float">
            <text:p>332311105</text:p>
          </table:table-cell>
          <table:table-cell table:style-name="ce259" office:value-type="string" calcext:value-type="string">
            <text:p>Locação e Equipamentos de TIC - Telefonia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11283.3" calcext:value-type="currency">
            <text:p>R$ 11.283,3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1283.3" calcext:value-type="currency">
            <text:p>R$ 11.283,3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5" office:value-type="currency" office:currency="BRL" office:value="11283.03" calcext:value-type="currency">
            <text:p>R$ 11.283,03</text:p>
          </table:table-cell>
          <table:table-cell table:style-name="ce290" office:value-type="float" office:value="100" calcext:value-type="float">
            <text:p>100</text:p>
          </table:table-cell>
          <table:table-cell table:style-name="ce331" office:value-type="currency" office:currency="BRL" office:value="11283.3" calcext:value-type="currency">
            <text:p>R$ 11.283,3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1283.3" calcext:value-type="currency">
            <text:p>R$ 11.283,3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1283.3" calcext:value-type="currency">
            <text:p>R$ 11.283,3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1283.3" calcext:value-type="currency">
            <text:p>R$ 11.283,3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1283.3" calcext:value-type="currency">
            <text:p>R$ 11.283,3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1283.3" calcext:value-type="currency">
            <text:p>R$ 11.283,3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07]+[.E107]+[.G107]+[.I107]+[.K107]+[.M107]+[.O107]+[.Q107]+[.S107]+[.U107]+[.W107]+[.Y107]" office:value-type="currency" office:currency="BRL" office:value="101549.43" calcext:value-type="currency">
            <text:p>R$ 101.549,43</text:p>
          </table:table-cell>
          <table:table-cell table:number-columns-repeated="997"/>
        </table:table-row>
        <table:table-row table:style-name="ro4">
          <table:table-cell table:style-name="ce214" office:value-type="float" office:value="332311106" calcext:value-type="float" table:number-columns-spanned="1" table:number-rows-spanned="2">
            <text:p>332311106</text:p>
          </table:table-cell>
          <table:table-cell table:style-name="ce259" office:value-type="string" calcext:value-type="string" table:number-columns-spanned="1" table:number-rows-spanned="2">
            <text:p>Locação de SOFTWARES</text:p>
          </table:table-cell>
          <table:table-cell table:style-name="ce275" office:value-type="currency" office:currency="BRL" office:value="50" calcext:value-type="currency">
            <text:p>R$ 5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5" office:value-type="currency" office:currency="BRL" office:value="9437.95" calcext:value-type="currency">
            <text:p>R$ 9.437,95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8102.5" calcext:value-type="currency">
            <text:p>R$ 8.102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8052.62" calcext:value-type="currency">
            <text:p>R$ 8.052,62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2564.5" calcext:value-type="currency">
            <text:p>R$ 12.564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2206.85" calcext:value-type="currency">
            <text:p>R$ 12.206,85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9515.2" calcext:value-type="currency">
            <text:p>R$ 9.515,2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9515.2" calcext:value-type="currency">
            <text:p>R$ 9.515,2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0927.9" calcext:value-type="currency">
            <text:p>R$ 10.927,9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3889.5" calcext:value-type="currency">
            <text:p>R$ 3.889,5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08]+[.E108]+[.G108]+[.I108]+[.K108]+[.M108]+[.O108]+[.Q108]+[.S108]+[.U108]+[.W108]+[.Y108]" office:value-type="currency" office:currency="BRL" office:value="84262.22" calcext:value-type="currency">
            <text:p>R$ 84.262,22</text:p>
          </table:table-cell>
          <table:table-cell table:number-columns-repeated="997"/>
        </table:table-row>
        <table:table-row table:style-name="ro4">
          <table:covered-table-cell table:style-name="ce189"/>
          <table:covered-table-cell table:style-name="ce259"/>
          <table:table-cell table:style-name="ce275"/>
          <table:table-cell table:style-name="ce287"/>
          <table:table-cell table:style-name="ce305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320"/>
          <table:table-cell table:style-name="ce287"/>
          <table:table-cell table:style-name="ce318"/>
          <table:table-cell table:style-name="ce287"/>
          <table:table-cell table:style-name="ce318"/>
          <table:table-cell table:style-name="ce287"/>
          <table:table-cell table:style-name="ce318"/>
          <table:table-cell table:style-name="ce287"/>
          <table:table-cell table:style-name="ce320" office:value-type="currency" office:currency="BRL" office:value="5625.7" calcext:value-type="currency">
            <text:p>R$ 5.625,7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09]+[.E109]+[.G109]+[.I109]+[.K109]+[.M109]+[.O109]+[.Q109]+[.S109]+[.U109]+[.W109]+[.Y109]" office:value-type="currency" office:currency="BRL" office:value="5625.7" calcext:value-type="currency">
            <text:p>R$ 5.625,7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1107" calcext:value-type="float">
            <text:p>332311107</text:p>
          </table:table-cell>
          <table:table-cell table:style-name="ce253" office:value-type="string" calcext:value-type="string">
            <text:p>Manutenção corretiva/Adaptativa e sustentação SOFTWARES</text:p>
          </table:table-cell>
          <table:table-cell table:style-name="ce275" office:value-type="currency" office:currency="BRL" office:value="17500" calcext:value-type="currency">
            <text:p>R$ 17.5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05" office:value-type="currency" office:currency="BRL" office:value="19478.24" calcext:value-type="currency">
            <text:p>R$ 19.478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71978.24" calcext:value-type="currency">
            <text:p>R$ 71.978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36979.44" calcext:value-type="currency">
            <text:p>R$ 36.979,44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36978.24" calcext:value-type="currency">
            <text:p>R$ 36.978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36978.24" calcext:value-type="currency">
            <text:p>R$ 36.978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36978.24" calcext:value-type="currency">
            <text:p>R$ 36.978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36978.24" calcext:value-type="currency">
            <text:p>R$ 36.978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978.24" calcext:value-type="currency">
            <text:p>R$ 1.978,24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71978.24" calcext:value-type="currency">
            <text:p>R$ 71.978,2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10]+[.E110]+[.G110]+[.I110]+[.K110]+[.M110]+[.O110]+[.Q110]+[.S110]+[.U110]+[.W110]+[.Y110]" office:value-type="currency" office:currency="BRL" office:value="367805.36" calcext:value-type="currency">
            <text:p>R$ 367.805,36</text:p>
          </table:table-cell>
          <table:table-cell table:number-columns-repeated="997"/>
        </table:table-row>
        <table:table-row table:style-name="ro4">
          <table:table-cell table:style-name="ce214" office:value-type="float" office:value="332311108" calcext:value-type="float" table:number-columns-spanned="1" table:number-rows-spanned="2">
            <text:p>332311108</text:p>
          </table:table-cell>
          <table:table-cell table:style-name="ce253" office:value-type="string" calcext:value-type="string" table:number-columns-spanned="1" table:number-rows-spanned="2">
            <text:p>Desenvolvimento de Software</text:p>
          </table:table-cell>
          <table:table-cell table:style-name="ce275" office:value-type="currency" office:currency="BRL" office:value="17883.53" calcext:value-type="currency">
            <text:p>R$ 17.883,53</text:p>
          </table:table-cell>
          <table:table-cell table:style-name="ce287" office:value-type="float" office:value="100" calcext:value-type="float">
            <text:p>100</text:p>
          </table:table-cell>
          <table:table-cell table:style-name="ce305" office:value-type="currency" office:currency="BRL" office:value="41434.02" calcext:value-type="currency">
            <text:p>R$ 41.434,02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19621.14" calcext:value-type="currency">
            <text:p>R$ 119.621,14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88490.26" calcext:value-type="currency">
            <text:p>R$ 188.490,26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05533.26" calcext:value-type="currency">
            <text:p>R$ 105.533,26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69645.66" calcext:value-type="currency">
            <text:p>R$ 69.645,6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53387.46" calcext:value-type="currency">
            <text:p>R$ 53.387,46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21118.2" calcext:value-type="currency">
            <text:p>R$ 121.118,2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1953.06" calcext:value-type="currency">
            <text:p>R$ 11.953,06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09163.18" calcext:value-type="currency">
            <text:p>R$ 109.163,1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11]+[.E111]+[.G111]+[.I111]+[.K111]+[.M111]+[.O111]+[.Q111]+[.S111]+[.U111]+[.W111]+[.Y111]" office:value-type="currency" office:currency="BRL" office:value="838229.77" calcext:value-type="currency">
            <text:p>R$ 838.229,77</text:p>
          </table:table-cell>
          <table:table-cell table:number-columns-repeated="997"/>
        </table:table-row>
        <table:table-row table:style-name="ro4">
          <table:covered-table-cell table:style-name="ce189"/>
          <table:covered-table-cell table:style-name="ce253"/>
          <table:table-cell table:style-name="ce275"/>
          <table:table-cell table:style-name="ce287"/>
          <table:table-cell table:style-name="ce305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320"/>
          <table:table-cell table:style-name="ce287"/>
          <table:table-cell table:style-name="ce318"/>
          <table:table-cell table:style-name="ce287"/>
          <table:table-cell table:style-name="ce318"/>
          <table:table-cell table:style-name="ce287"/>
          <table:table-cell table:style-name="ce318"/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463510.6" calcext:value-type="currency">
            <text:p>R$ 463.510,6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12]+[.E112]+[.G112]+[.I112]+[.K112]+[.M112]+[.O112]+[.Q112]+[.S112]+[.U112]+[.W112]+[.Y112]" office:value-type="currency" office:currency="BRL" office:value="463510.6" calcext:value-type="currency">
            <text:p>R$ 463.510,60</text:p>
          </table:table-cell>
          <table:table-cell table:number-columns-repeated="997"/>
        </table:table-row>
        <table:table-row table:style-name="ro13">
          <table:table-cell table:style-name="ce214" office:value-type="float" office:value="332311109" calcext:value-type="float">
            <text:p>332311109</text:p>
          </table:table-cell>
          <table:table-cell table:style-name="ce253" office:value-type="string" calcext:value-type="string">
            <text:p>Serviço de Manutenção de Software (Sistema SIGA - BRY USA Serviços Tecnologia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13]+[.E113]+[.G113]+[.I113]+[.K113]+[.M113]+[.O113]+[.Q113]+[.S113]+[.U113]+[.W113]+[.Y113]" office:value-type="currency" office:currency="BRL" office:value="0" calcext:value-type="currency">
            <text:p>R$ 0,00</text:p>
          </table:table-cell>
          <table:table-cell/>
          <table:table-cell table:style-name="ce498"/>
          <table:table-cell table:number-columns-repeated="995"/>
        </table:table-row>
        <table:table-row table:style-name="ro13">
          <table:table-cell table:style-name="ce214" office:value-type="float" office:value="332311109" calcext:value-type="float">
            <text:p>332311109</text:p>
          </table:table-cell>
          <table:table-cell table:style-name="ce253" office:value-type="string" calcext:value-type="string">
            <text:p>Serviço de Manutenção de Software (DATAFLEX/TRANSDATA/MIDNAL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14]+[.E114]+[.G114]+[.I114]+[.K114]+[.M114]+[.O114]+[.Q114]+[.S114]+[.U114]+[.W114]+[.Y114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1109" calcext:value-type="float">
            <text:p>332311109</text:p>
          </table:table-cell>
          <table:table-cell table:style-name="ce253" office:value-type="string" calcext:value-type="string">
            <text:p>Serviço de Manutenção de Software (Certificado Digital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15]+[.E115]+[.G115]+[.I115]+[.K115]+[.M115]+[.O115]+[.Q115]+[.S115]+[.U115]+[.W115]+[.Y115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13">
          <table:table-cell table:style-name="ce214" office:value-type="float" office:value="332311109" calcext:value-type="float">
            <text:p>332311109</text:p>
          </table:table-cell>
          <table:table-cell table:style-name="ce253" office:value-type="string" calcext:value-type="string">
            <text:p>Serviço de Manutenção de Software (Monitoramento sob demanda - Comodatol)</text:p>
          </table:table-cell>
          <table:table-cell table:style-name="ce279"/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16]+[.E116]+[.G116]+[.I116]+[.K116]+[.M116]+[.O116]+[.Q116]+[.S116]+[.U116]+[.W116]+[.Y116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13">
          <table:table-cell table:style-name="ce214" office:value-type="float" office:value="332311111" calcext:value-type="float">
            <text:p>332311111</text:p>
          </table:table-cell>
          <table:table-cell table:style-name="ce253" office:value-type="string" calcext:value-type="string">
            <text:p>Serviço de Suporte, Manutenção e Garantia Estendida de Equipamento (Rede Óptica)</text:p>
          </table:table-cell>
          <table:table-cell table:style-name="Default"/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17]+[.E117]+[.G117]+[.I117]+[.K117]+[.M117]+[.O117]+[.Q117]+[.S117]+[.U117]+[.W117]+[.Y117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214" office:value-type="float" office:value="332311112" calcext:value-type="float" table:number-columns-spanned="1" table:number-rows-spanned="2">
            <text:p>332311112</text:p>
          </table:table-cell>
          <table:table-cell table:style-name="ce253" office:value-type="string" calcext:value-type="string" table:number-columns-spanned="1" table:number-rows-spanned="2">
            <text:p>Manutenção e Conservação Equipamento TIC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90" office:value-type="float" office:value="100" calcext:value-type="float">
            <text:p>100</text:p>
          </table:table-cell>
          <table:table-cell table:style-name="ce305" office:value-type="currency" office:currency="BRL" office:value="4590.5" calcext:value-type="currency">
            <text:p>R$ 4.590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231150.5" calcext:value-type="currency">
            <text:p>R$ 231.150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19869.45" calcext:value-type="currency">
            <text:p>R$ 119.869,45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19870.5" calcext:value-type="currency">
            <text:p>R$ 119.870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19870.5" calcext:value-type="currency">
            <text:p>R$ 119.870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275" office:value-type="currency" office:currency="BRL" office:value="129790.5" calcext:value-type="currency">
            <text:p>R$ 129.790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32990.5" calcext:value-type="currency">
            <text:p>R$ 132.990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110.5" calcext:value-type="currency">
            <text:p>R$ 2.110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258720" calcext:value-type="currency">
            <text:p>R$ 258.72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18]+[.E118]+[.G118]+[.I118]+[.K118]+[.M118]+[.O118]+[.Q118]+[.S118]+[.U118]+[.W118]+[.Y118]" office:value-type="currency" office:currency="BRL" office:value="1118962.95" calcext:value-type="currency">
            <text:p>R$ 1.118.962,95</text:p>
          </table:table-cell>
          <table:table-cell table:number-columns-repeated="997"/>
        </table:table-row>
        <table:table-row table:style-name="ro10">
          <table:covered-table-cell table:style-name="ce189"/>
          <table:covered-table-cell table:style-name="ce253"/>
          <table:table-cell table:style-name="ce275" office:value-type="currency" office:currency="BRL" office:value="0" calcext:value-type="currency">
            <text:p>R$ 0,00</text:p>
          </table:table-cell>
          <table:table-cell table:style-name="ce291" office:value-type="float" office:value="102" calcext:value-type="float">
            <text:p>102</text:p>
          </table:table-cell>
          <table:table-cell table:style-name="ce305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320"/>
          <table:table-cell table:style-name="ce287"/>
          <table:table-cell table:style-name="ce318"/>
          <table:table-cell table:style-name="ce287"/>
          <table:table-cell table:style-name="ce318"/>
          <table:table-cell table:style-name="ce287"/>
          <table:table-cell table:style-name="ce318"/>
          <table:table-cell table:style-name="ce287"/>
          <table:table-cell table:style-name="ce320" office:value-type="currency" office:currency="BRL" office:value="9470.5" calcext:value-type="currency">
            <text:p>R$ 9.470,5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19]+[.E119]+[.G119]+[.I119]+[.K119]+[.M119]+[.O119]+[.Q119]+[.S119]+[.U119]+[.W119]+[.Y119]" office:value-type="currency" office:currency="BRL" office:value="9470.5" calcext:value-type="currency">
            <text:p>R$ 9.470,50</text:p>
          </table:table-cell>
          <table:table-cell table:number-columns-repeated="997"/>
        </table:table-row>
        <table:table-row table:style-name="ro4">
          <table:table-cell table:style-name="ce214" office:value-type="float" office:value="332315200" calcext:value-type="float" table:number-columns-spanned="1" table:number-rows-spanned="2">
            <text:p>332315200</text:p>
          </table:table-cell>
          <table:table-cell table:style-name="ce253" office:value-type="string" calcext:value-type="string" table:number-columns-spanned="1" table:number-rows-spanned="2">
            <text:p>Taxa De Administração</text:p>
          </table:table-cell>
          <table:table-cell table:style-name="ce280" office:value-type="currency" office:currency="BRL" office:value="181.6" calcext:value-type="currency">
            <text:p>R$ 181,60</text:p>
          </table:table-cell>
          <table:table-cell table:style-name="ce292" office:value-type="float" office:value="220" calcext:value-type="float">
            <text:p>220</text:p>
          </table:table-cell>
          <table:table-cell table:style-name="ce305" office:value-type="currency" office:currency="BRL" office:value="1949.8" calcext:value-type="currency">
            <text:p>R$ 1.949,8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1" office:value-type="currency" office:currency="BRL" office:value="1133.22" calcext:value-type="currency">
            <text:p>R$ 1.133,22</text:p>
          </table:table-cell>
          <table:table-cell table:style-name="ce290" office:value-type="float" office:value="100" calcext:value-type="float">
            <text:p>100</text:p>
          </table:table-cell>
          <table:table-cell table:style-name="ce333" office:value-type="currency" office:currency="BRL" office:value="1066.56" calcext:value-type="currency">
            <text:p>R$ 1.066,56</text:p>
          </table:table-cell>
          <table:table-cell table:style-name="ce290" office:value-type="float" office:value="100" calcext:value-type="float">
            <text:p>100</text:p>
          </table:table-cell>
          <table:table-cell table:style-name="ce333" office:value-type="currency" office:currency="BRL" office:value="1266.54" calcext:value-type="currency">
            <text:p>R$ 1.266,54</text:p>
          </table:table-cell>
          <table:table-cell table:style-name="ce290" office:value-type="float" office:value="100" calcext:value-type="float">
            <text:p>100</text:p>
          </table:table-cell>
          <table:table-cell table:style-name="ce320" office:value-type="currency" office:currency="BRL" office:value="1366.53" calcext:value-type="currency">
            <text:p>R$ 1.366,53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648.72" calcext:value-type="currency">
            <text:p>R$ 1.648,72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466.52" calcext:value-type="currency">
            <text:p>R$ 1.466,52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366.53" calcext:value-type="currency">
            <text:p>R$ 1.366,53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433.19" calcext:value-type="currency">
            <text:p>R$ 1.433,19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20]+[.E120]+[.G120]+[.I120]+[.K120]+[.M120]+[.O120]+[.Q120]+[.S120]+[.U120]+[.W120]+[.Y120]" office:value-type="currency" office:currency="BRL" office:value="12879.21" calcext:value-type="currency">
            <text:p>R$ 12.879,21</text:p>
          </table:table-cell>
          <table:table-cell table:number-columns-repeated="997"/>
        </table:table-row>
        <table:table-row table:style-name="ro4">
          <table:covered-table-cell table:style-name="ce189"/>
          <table:covered-table-cell table:style-name="ce253"/>
          <table:table-cell table:style-name="ce280"/>
          <table:table-cell table:style-name="ce292"/>
          <table:table-cell table:style-name="ce305"/>
          <table:table-cell table:style-name="ce287"/>
          <table:table-cell table:style-name="ce321" office:value-type="currency" office:currency="BRL" office:value="182.2" calcext:value-type="currency">
            <text:p>R$ 182,20</text:p>
          </table:table-cell>
          <table:table-cell table:style-name="ce290" office:value-type="float" office:value="220" calcext:value-type="float">
            <text:p>220</text:p>
          </table:table-cell>
          <table:table-cell table:style-name="ce333" office:value-type="currency" office:currency="BRL" office:value="182.2" calcext:value-type="currency">
            <text:p>R$ 182,20</text:p>
          </table:table-cell>
          <table:table-cell table:style-name="ce290" office:value-type="float" office:value="220" calcext:value-type="float">
            <text:p>220</text:p>
          </table:table-cell>
          <table:table-cell table:style-name="ce333" office:value-type="currency" office:currency="BRL" office:value="364.4" calcext:value-type="currency">
            <text:p>R$ 364,40</text:p>
          </table:table-cell>
          <table:table-cell table:style-name="ce290" office:value-type="float" office:value="220" calcext:value-type="float">
            <text:p>220</text:p>
          </table:table-cell>
          <table:table-cell table:style-name="ce320"/>
          <table:table-cell table:style-name="ce287"/>
          <table:table-cell table:style-name="ce318"/>
          <table:table-cell table:style-name="ce287"/>
          <table:table-cell table:style-name="ce318" office:value-type="currency" office:currency="BRL" office:value="182.2" calcext:value-type="currency">
            <text:p>R$ 182,2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/>
          <table:table-cell table:style-name="ce287" office:value-type="string" calcext:value-type="string">
            <text:p>-</text:p>
          </table:table-cell>
          <table:table-cell table:style-name="ce320"/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21]+[.E121]+[.G121]+[.I121]+[.K121]+[.M121]+[.O121]+[.Q121]+[.S121]+[.U121]+[.W121]+[.Y121]" office:value-type="currency" office:currency="BRL" office:value="911" calcext:value-type="currency">
            <text:p>R$ 911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1126" calcext:value-type="float">
            <text:p>332311126</text:p>
          </table:table-cell>
          <table:table-cell table:style-name="ce253" office:value-type="string" calcext:value-type="string">
            <text:p>Desenvolvimento de software por encomenda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7500" calcext:value-type="currency">
            <text:p>R$ 17.500,0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22]+[.E122]+[.G122]+[.I122]+[.K122]+[.M122]+[.O122]+[.Q122]+[.S122]+[.U122]+[.W122]+[.Y122]" office:value-type="currency" office:currency="BRL" office:value="17500" calcext:value-type="currency">
            <text:p>R$ 17.50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1203" calcext:value-type="float">
            <text:p>332311203</text:p>
          </table:table-cell>
          <table:table-cell table:style-name="ce253" office:value-type="string" calcext:value-type="string" table:number-columns-spanned="1" table:number-rows-spanned="2">
            <text:p>Fretes e Transportes de Valores (Prosegur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459" office:value-type="currency" office:currency="BRL" office:value="24138383.93" calcext:value-type="currency">
            <text:p>R$ 24.138.383,93</text:p>
          </table:table-cell>
          <table:table-cell table:style-name="ce287"/>
          <table:table-cell table:style-name="ce467" office:value-type="currency" office:currency="BRL" office:value="15768267" calcext:value-type="currency">
            <text:p>R$ 15.768.267,00</text:p>
          </table:table-cell>
          <table:table-cell table:style-name="ce287"/>
          <table:table-cell table:style-name="ce472" office:value-type="currency" office:currency="BRL" office:value="20547958.89" calcext:value-type="currency">
            <text:p>R$ 20.547.958,89</text:p>
          </table:table-cell>
          <table:table-cell table:style-name="ce287" office:value-type="float" office:value="103" calcext:value-type="float">
            <text:p>103</text:p>
          </table:table-cell>
          <table:table-cell table:style-name="ce320" office:value-type="currency" office:currency="BRL" office:value="14752390.16" calcext:value-type="currency">
            <text:p>R$ 14.752.390,16</text:p>
          </table:table-cell>
          <table:table-cell table:style-name="ce287" office:value-type="float" office:value="103" calcext:value-type="float">
            <text:p>103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23]+[.E123]+[.G123]+[.I123]+[.K123]+[.M123]+[.O123]+[.Q123]+[.S123]+[.U123]+[.W123]+[.Y123]" office:value-type="currency" office:currency="BRL" office:value="75206999.98" calcext:value-type="currency">
            <text:p>R$ 75.206.999,98</text:p>
          </table:table-cell>
          <table:table-cell table:number-columns-repeated="997"/>
        </table:table-row>
        <table:table-row table:style-name="ro4">
          <table:table-cell table:style-name="ce189"/>
          <table:covered-table-cell table:style-name="ce253"/>
          <table:table-cell table:style-name="ce275"/>
          <table:table-cell table:style-name="ce287"/>
          <table:table-cell table:style-name="ce305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320"/>
          <table:table-cell table:style-name="ce287"/>
          <table:table-cell table:style-name="ce459"/>
          <table:table-cell table:style-name="ce287"/>
          <table:table-cell table:style-name="ce467"/>
          <table:table-cell table:style-name="ce287"/>
          <table:table-cell table:style-name="ce472" office:value-type="currency" office:currency="BRL" office:value="150924.62" calcext:value-type="currency">
            <text:p>R$ 150.924,62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/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24]+[.E124]+[.G124]+[.I124]+[.K124]+[.M124]+[.O124]+[.Q124]+[.S124]+[.U124]+[.W124]+[.Y124]" office:value-type="currency" office:currency="BRL" office:value="150924.62" calcext:value-type="currency">
            <text:p>R$ 150.924,62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1203" calcext:value-type="float">
            <text:p>332311203</text:p>
          </table:table-cell>
          <table:table-cell table:style-name="ce253" office:value-type="string" calcext:value-type="string">
            <text:p>Transporte Escolar da Rede Pública de Ensino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443084.75" calcext:value-type="currency">
            <text:p>R$ 443.084,75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6344716.05" calcext:value-type="currency">
            <text:p>R$ 6.344.716,05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7267004.62" calcext:value-type="currency">
            <text:p>R$ 17.267.004,62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23326231.57" calcext:value-type="currency">
            <text:p>R$ 23.326.231,57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8636802.57" calcext:value-type="currency">
            <text:p>R$ 18.636.802,5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/>
          <table:table-cell table:style-name="ce287"/>
          <table:table-cell table:style-name="ce318"/>
          <table:table-cell table:style-name="ce287"/>
          <table:table-cell table:style-name="ce318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25]+[.E125]+[.G125]+[.I125]+[.K125]+[.M125]+[.O125]+[.Q125]+[.S125]+[.U125]+[.W125]+[.Y125]" office:value-type="currency" office:currency="BRL" office:value="66017839.56" calcext:value-type="currency">
            <text:p>R$ 66.017.839,56</text:p>
          </table:table-cell>
          <table:table-cell table:number-columns-repeated="997"/>
        </table:table-row>
        <table:table-row table:style-name="ro13">
          <table:table-cell table:style-name="ce214" office:value-type="float" office:value="332311400" calcext:value-type="float">
            <text:p>332311400</text:p>
          </table:table-cell>
          <table:table-cell table:style-name="ce260" office:value-type="string" calcext:value-type="string">
            <text:p>Assinaturas de Periódicos e Anuidades (ELDEX Distribuidora de Jornais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26]+[.E126]+[.G126]+[.I126]+[.K126]+[.M126]+[.O126]+[.Q126]+[.S126]+[.U126]+[.W126]+[.Y126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214" office:value-type="float" office:value="332312000" calcext:value-type="float" table:number-columns-spanned="1" table:number-rows-spanned="2">
            <text:p>332312000</text:p>
          </table:table-cell>
          <table:table-cell table:style-name="ce260" office:value-type="string" calcext:value-type="string" table:number-columns-spanned="1" table:number-rows-spanned="2">
            <text:p>Confecção de Uniformes, Bandeiras e Flâmulas (Camisetas Unissex Gola Polo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7980" calcext:value-type="currency">
            <text:p>R$ 7.98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86321.6" calcext:value-type="currency">
            <text:p>R$ 86.321,60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23784.6" calcext:value-type="currency">
            <text:p>R$ 23.784,6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27]+[.E127]+[.G127]+[.I127]+[.K127]+[.M127]+[.O127]+[.Q127]+[.S127]+[.U127]+[.W127]+[.Y127]" office:value-type="currency" office:currency="BRL" office:value="118086.2" calcext:value-type="currency">
            <text:p>R$ 118.086,20</text:p>
          </table:table-cell>
          <table:table-cell table:number-columns-repeated="997"/>
        </table:table-row>
        <table:table-row table:style-name="ro4">
          <table:covered-table-cell table:style-name="ce214"/>
          <table:covered-table-cell table:style-name="ce260"/>
          <table:table-cell table:style-name="ce275"/>
          <table:table-cell table:style-name="ce287"/>
          <table:table-cell table:style-name="ce305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320"/>
          <table:table-cell table:style-name="ce287"/>
          <table:table-cell table:style-name="ce279" table:number-columns-repeated="2"/>
          <table:table-cell table:style-name="ce318" office:value-type="currency" office:currency="BRL" office:value="1640" calcext:value-type="currency">
            <text:p>R$ 1.64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/>
          <table:table-cell table:style-name="ce287" office:value-type="string" calcext:value-type="string">
            <text:p>-</text:p>
          </table:table-cell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28]+[.E128]+[.G128]+[.I128]+[.K128]+[.M128]+[.O128]+[.Q128]+[.S128]+[.U128]+[.W128]+[.Y128]" office:value-type="currency" office:currency="BRL" office:value="1640" calcext:value-type="currency">
            <text:p>R$ 1.64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2900" calcext:value-type="float">
            <text:p>332312900</text:p>
          </table:table-cell>
          <table:table-cell table:style-name="ce260" office:value-type="string" calcext:value-type="string">
            <text:p>Seguros em Geral (INVESTPREV Seguradora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29]+[.E129]+[.G129]+[.I129]+[.K129]+[.M129]+[.O129]+[.Q129]+[.S129]+[.U129]+[.W129]+[.Y129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3100" calcext:value-type="float">
            <text:p>332313100</text:p>
          </table:table-cell>
          <table:table-cell table:style-name="ce260" office:value-type="string" calcext:value-type="string">
            <text:p>Serviço Médico Hospitalar (INFEMED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30]+[.E130]+[.G130]+[.I130]+[.K130]+[.M130]+[.O130]+[.Q130]+[.S130]+[.U130]+[.W130]+[.Y130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3400" calcext:value-type="float">
            <text:p>332313400</text:p>
          </table:table-cell>
          <table:table-cell table:style-name="ce253" office:value-type="string" calcext:value-type="string">
            <text:p>Serviço de Apoio ao Ensino (RENAPSI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31]+[.E131]+[.G131]+[.I131]+[.K131]+[.M131]+[.O131]+[.Q131]+[.S131]+[.U131]+[.W131]+[.Y131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4000" calcext:value-type="float">
            <text:p>332314000</text:p>
          </table:table-cell>
          <table:table-cell table:style-name="ce253" office:value-type="string" calcext:value-type="string">
            <text:p>Serviços de Cópias e Reprodução de Documentos 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32]+[.E132]+[.G132]+[.I132]+[.K132]+[.M132]+[.O132]+[.Q132]+[.S132]+[.U132]+[.W132]+[.Y132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4600" calcext:value-type="float">
            <text:p>332314600</text:p>
          </table:table-cell>
          <table:table-cell table:style-name="ce253" office:value-type="string" calcext:value-type="string">
            <text:p>Serviços Gráfico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1700" calcext:value-type="currency">
            <text:p>R$ 1.70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15410" calcext:value-type="currency">
            <text:p>R$ 15.410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33]+[.E133]+[.G133]+[.I133]+[.K133]+[.M133]+[.O133]+[.Q133]+[.S133]+[.U133]+[.W133]+[.Y133]" office:value-type="currency" office:currency="BRL" office:value="17110" calcext:value-type="currency">
            <text:p>R$ 17.11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5100" calcext:value-type="float">
            <text:p>332315100</text:p>
          </table:table-cell>
          <table:table-cell table:style-name="ce260" office:value-type="string" calcext:value-type="string">
            <text:p>Limpeza e Higienização (Empresa Jmacedo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34]+[.E134]+[.G134]+[.I134]+[.K134]+[.M134]+[.O134]+[.Q134]+[.S134]+[.U134]+[.W134]+[.Y134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5402" calcext:value-type="float">
            <text:p>332315402</text:p>
          </table:table-cell>
          <table:table-cell table:style-name="ce260" office:value-type="string" calcext:value-type="string">
            <text:p>Passagens para o Paí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312445.2" calcext:value-type="currency">
            <text:p>R$ 312.445,2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74492.62" calcext:value-type="currency">
            <text:p>R$ 174.492,62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65357.61" calcext:value-type="currency">
            <text:p>R$ 165.357,61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65357.61" calcext:value-type="currency">
            <text:p>R$ 165.357,61</text:p>
          </table:table-cell>
          <table:table-cell table:style-name="ce291" office:value-type="float" office:value="183" calcext:value-type="float">
            <text:p>183</text:p>
          </table:table-cell>
          <table:table-cell table:style-name="ce320" office:value-type="currency" office:currency="BRL" office:value="165357.61" calcext:value-type="currency">
            <text:p>R$ 165.357,61</text:p>
          </table:table-cell>
          <table:table-cell table:style-name="ce291" office:value-type="float" office:value="183" calcext:value-type="float">
            <text:p>183</text:p>
          </table:table-cell>
          <table:table-cell table:style-name="ce320" office:value-type="currency" office:currency="BRL" office:value="165357.61" calcext:value-type="currency">
            <text:p>R$ 165.357,61</text:p>
          </table:table-cell>
          <table:table-cell table:style-name="ce291" office:value-type="float" office:value="183" calcext:value-type="float">
            <text:p>183</text:p>
          </table:table-cell>
          <table:table-cell table:style-name="ce320" office:value-type="currency" office:currency="BRL" office:value="165357.61" calcext:value-type="currency">
            <text:p>R$ 165.357,61</text:p>
          </table:table-cell>
          <table:table-cell table:style-name="ce291" office:value-type="float" office:value="183" calcext:value-type="float">
            <text:p>183</text:p>
          </table:table-cell>
          <table:table-cell table:style-name="ce318" office:value-type="currency" office:currency="BRL" office:value="165357.61" calcext:value-type="currency">
            <text:p>R$ 165.357,61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65357.61" calcext:value-type="currency">
            <text:p>R$ 165.357,61</text:p>
          </table:table-cell>
          <table:table-cell table:style-name="ce287" office:value-type="float" office:value="183" calcext:value-type="float">
            <text:p>183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35]+[.E135]+[.G135]+[.I135]+[.K135]+[.M135]+[.O135]+[.Q135]+[.S135]+[.U135]+[.W135]+[.Y135]" office:value-type="currency" office:currency="BRL" office:value="1644441.09" calcext:value-type="currency">
            <text:p>R$ 1.644.441,09</text:p>
          </table:table-cell>
          <table:table-cell table:number-columns-repeated="997"/>
        </table:table-row>
        <table:table-row table:style-name="ro13">
          <table:table-cell table:style-name="ce189" office:value-type="float" office:value="332315601" calcext:value-type="float">
            <text:p>332315601</text:p>
          </table:table-cell>
          <table:table-cell table:style-name="ce260" office:value-type="string" calcext:value-type="string">
            <text:p>Anuidade e Taxas em Associações, Federações e Com (Junta Comercial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/>
          <table:table-cell table:style-name="ce287"/>
          <table:table-cell table:style-name="ce318" office:value-type="currency" office:currency="BRL" office:value="7793.34" calcext:value-type="currency">
            <text:p>R$ 7.793,3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36]+[.E136]+[.G136]+[.I136]+[.K136]+[.M136]+[.O136]+[.Q136]+[.S136]+[.U136]+[.W136]+[.Y136]" office:value-type="currency" office:currency="BRL" office:value="7793.34" calcext:value-type="currency">
            <text:p>R$ 7.793,34</text:p>
          </table:table-cell>
          <table:table-cell table:number-columns-repeated="997"/>
        </table:table-row>
        <table:table-row table:style-name="ro4">
          <table:table-cell table:style-name="ce214" office:value-type="float" office:value="332315700" calcext:value-type="float">
            <text:p>332315700</text:p>
          </table:table-cell>
          <table:table-cell table:style-name="ce264"/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75" calcext:value-type="currency">
            <text:p>R$ 75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37]+[.E137]+[.G137]+[.I137]+[.K137]+[.M137]+[.O137]+[.Q137]+[.S137]+[.U137]+[.W137]+[.Y137]" office:value-type="currency" office:currency="BRL" office:value="75" calcext:value-type="currency">
            <text:p>R$ 75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9101" calcext:value-type="float">
            <text:p>332319101</text:p>
          </table:table-cell>
          <table:table-cell table:style-name="ce260" office:value-type="string" calcext:value-type="string">
            <text:p>Serviços de Abastecimento de Frota (Auto Posto Millennium/Trivale)</text:p>
          </table:table-cell>
          <table:table-cell table:style-name="ce275" office:value-type="currency" office:currency="BRL" office:value="9897.71" calcext:value-type="currency">
            <text:p>R$ 9.897,71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1276.2" calcext:value-type="currency">
            <text:p>R$ 11.276,2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0412.41" calcext:value-type="currency">
            <text:p>R$ 10.412,41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2200.58" calcext:value-type="currency">
            <text:p>R$ 12.200,5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0079.56" calcext:value-type="currency">
            <text:p>R$ 10.079,56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0254.28" calcext:value-type="currency">
            <text:p>R$ 10.254,28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0475.47" calcext:value-type="currency">
            <text:p>R$ 10.475,47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9975.78" calcext:value-type="currency">
            <text:p>R$ 9.975,78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0327.61" calcext:value-type="currency">
            <text:p>R$ 10.327,61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1227.68" calcext:value-type="currency">
            <text:p>R$ 11.227,6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38]+[.E138]+[.G138]+[.I138]+[.K138]+[.M138]+[.O138]+[.Q138]+[.S138]+[.U138]+[.W138]+[.Y138]" office:value-type="currency" office:currency="BRL" office:value="106127.28" calcext:value-type="currency">
            <text:p>R$ 106.127,28</text:p>
          </table:table-cell>
          <table:table-cell table:number-columns-repeated="997"/>
        </table:table-row>
        <table:table-row table:style-name="ro4">
          <table:table-cell table:style-name="ce189" office:value-type="float" office:value="332319800" calcext:value-type="float">
            <text:p>332319800</text:p>
          </table:table-cell>
          <table:table-cell table:style-name="ce260" office:value-type="string" calcext:value-type="string">
            <text:p>Sentenças Judiciai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39]+[.E139]+[.G139]+[.I139]+[.K139]+[.M139]+[.O139]+[.Q139]+[.S139]+[.U139]+[.W139]+[.Y139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20501" calcext:value-type="float">
            <text:p>332320501</text:p>
          </table:table-cell>
          <table:table-cell table:style-name="ce260" office:value-type="string" calcext:value-type="string">
            <text:p>Serviço de Publicidade Legal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40]+[.E140]+[.G140]+[.I140]+[.K140]+[.M140]+[.O140]+[.Q140]+[.S140]+[.U140]+[.W140]+[.Y140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32320503" calcext:value-type="float">
            <text:p>332320503</text:p>
          </table:table-cell>
          <table:table-cell table:style-name="ce260" office:value-type="string" calcext:value-type="string">
            <text:p>Serviço de Publicidade Institucional</text:p>
          </table:table-cell>
          <table:table-cell table:style-name="ce275" office:value-type="currency" office:currency="BRL" office:value="2116.8" calcext:value-type="currency">
            <text:p>R$ 2.116,80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0512.48" calcext:value-type="currency">
            <text:p>R$ 10.512,48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2130.88" calcext:value-type="currency">
            <text:p>R$ 2.130,8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010.56" calcext:value-type="currency">
            <text:p>R$ 1.010,56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624.96" calcext:value-type="currency">
            <text:p>R$ 1.624,96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5563.04" calcext:value-type="currency">
            <text:p>R$ 5.563,0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724" calcext:value-type="currency">
            <text:p>R$ 724,00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3313.44" calcext:value-type="currency">
            <text:p>R$ 3.313,4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3537.6" calcext:value-type="currency">
            <text:p>R$ 3.537,6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41]+[.E141]+[.G141]+[.I141]+[.K141]+[.M141]+[.O141]+[.Q141]+[.S141]+[.U141]+[.W141]+[.Y141]" office:value-type="currency" office:currency="BRL" office:value="30533.76" calcext:value-type="currency">
            <text:p>R$ 30.533,76</text:p>
          </table:table-cell>
          <table:table-cell table:number-columns-repeated="997"/>
        </table:table-row>
        <table:table-row table:style-name="ro4">
          <table:table-cell table:style-name="ce189" office:value-type="float" office:value="332320602" calcext:value-type="float">
            <text:p>332320602</text:p>
          </table:table-cell>
          <table:table-cell table:style-name="ce260" office:value-type="string" calcext:value-type="string">
            <text:p>Manutenção e Conservação de Bens e Imóveis</text:p>
          </table:table-cell>
          <table:table-cell table:style-name="ce275" office:value-type="currency" office:currency="BRL" office:value="16662.89" calcext:value-type="currency">
            <text:p>R$ 16.662,89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16197.67" calcext:value-type="currency">
            <text:p>R$ 16.197,67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5443.34" calcext:value-type="currency">
            <text:p>R$ 15.443,34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3979.28" calcext:value-type="currency">
            <text:p>R$ 13.979,28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14883.92" calcext:value-type="currency">
            <text:p>R$ 14.883,92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6215.69" calcext:value-type="currency">
            <text:p>R$ 16.215,69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32037.74" calcext:value-type="currency">
            <text:p>R$ 32.037,74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7610.9" calcext:value-type="currency">
            <text:p>R$ 17.610,90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3246.49" calcext:value-type="currency">
            <text:p>R$ 13.246,49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42]+[.E142]+[.G142]+[.I142]+[.K142]+[.M142]+[.O142]+[.Q142]+[.S142]+[.U142]+[.W142]+[.Y142]" office:value-type="currency" office:currency="BRL" office:value="156277.92" calcext:value-type="currency">
            <text:p>R$ 156.277,92</text:p>
          </table:table-cell>
          <table:table-cell table:number-columns-repeated="997"/>
        </table:table-row>
        <table:table-row table:style-name="ro5">
          <table:table-cell table:style-name="ce220"/>
          <table:table-cell table:style-name="ce265" office:value-type="string" calcext:value-type="string">
            <text:p>MULTAS E JUROS</text:p>
          </table:table-cell>
          <table:table-cell table:style-name="ce281" table:number-columns-spanned="25" table:number-rows-spanned="1"/>
          <table:covered-table-cell table:style-name="ce293"/>
          <table:covered-table-cell table:style-name="ce307"/>
          <table:covered-table-cell table:style-name="ce293"/>
          <table:covered-table-cell table:style-name="ce307"/>
          <table:covered-table-cell table:style-name="ce293"/>
          <table:covered-table-cell table:style-name="ce307"/>
          <table:covered-table-cell table:style-name="ce293"/>
          <table:covered-table-cell table:style-name="ce307"/>
          <table:covered-table-cell table:style-name="ce293"/>
          <table:covered-table-cell table:style-name="ce307"/>
          <table:covered-table-cell table:style-name="ce293"/>
          <table:covered-table-cell table:style-name="ce275"/>
          <table:covered-table-cell table:style-name="ce293"/>
          <table:covered-table-cell table:style-name="ce275"/>
          <table:covered-table-cell table:style-name="ce470"/>
          <table:covered-table-cell table:style-name="ce275"/>
          <table:covered-table-cell table:style-name="ce470"/>
          <table:covered-table-cell table:style-name="ce307"/>
          <table:covered-table-cell table:style-name="ce470"/>
          <table:covered-table-cell table:style-name="ce305"/>
          <table:covered-table-cell table:style-name="ce470"/>
          <table:covered-table-cell table:style-name="ce305"/>
          <table:covered-table-cell table:style-name="ce470"/>
          <table:covered-table-cell table:style-name="ce491" table:formula="of:=[.C143]+[.E143]+[.G143]+[.I143]+[.K143]+[.M143]+[.O143]+[.Q143]+[.S143]+[.U143]+[.W143]+[.Y143]" office:value-type="currency" office:currency="BRL" office:value="0" calcext:value-type="currency">
            <text:p>R$ 0,00</text:p>
          </table:covered-table-cell>
          <table:table-cell table:number-columns-repeated="997"/>
        </table:table-row>
        <table:table-row table:style-name="ro4">
          <table:table-cell table:style-name="ce218" office:value-type="float" office:value="342310302" calcext:value-type="float">
            <text:p>342310302</text:p>
          </table:table-cell>
          <table:table-cell table:style-name="ce260" office:value-type="string" calcext:value-type="string">
            <text:p>Multas de Trânsito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208.26" calcext:value-type="currency">
            <text:p>R$ 208,26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44]+[.E144]+[.G144]+[.I144]+[.K144]+[.M144]+[.O144]+[.Q144]+[.S144]+[.U144]+[.W144]+[.Y144]" office:value-type="currency" office:currency="BRL" office:value="208.26" calcext:value-type="currency">
            <text:p>R$ 208,26</text:p>
          </table:table-cell>
          <table:table-cell table:number-columns-repeated="997"/>
        </table:table-row>
        <table:table-row table:style-name="ro12">
          <table:table-cell table:style-name="ce214" office:value-type="float" office:value="342320302" calcext:value-type="float">
            <text:p>342320302</text:p>
          </table:table-cell>
          <table:table-cell table:style-name="ce260" office:value-type="string" calcext:value-type="string">
            <text:p>Multas Indedutíveis Serviços Terceiros - Pessoa Jurídica (Ressarcimento DF Trans)</text:p>
          </table:table-cell>
          <table:table-cell table:style-name="ce275" office:value-type="currency" office:currency="BRL" office:value="599.22" calcext:value-type="currency">
            <text:p>R$ 599,22</text:p>
          </table:table-cell>
          <table:table-cell table:style-name="ce287" office:value-type="float" office:value="220" calcext:value-type="float">
            <text:p>220</text:p>
          </table:table-cell>
          <table:table-cell table:style-name="ce305" office:value-type="currency" office:currency="BRL" office:value="676.83" calcext:value-type="currency">
            <text:p>R$ 676,83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520.65" calcext:value-type="currency">
            <text:p>R$ 520,65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520.65" calcext:value-type="currency">
            <text:p>R$ 520,65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 office:value-type="currency" office:currency="BRL" office:value="338.91" calcext:value-type="currency">
            <text:p>R$ 338,91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11646.39" calcext:value-type="currency">
            <text:p>R$ 11.646,39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27.33" calcext:value-type="currency">
            <text:p>R$ 27,33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56.18" calcext:value-type="currency">
            <text:p>R$ 156,18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31.46" calcext:value-type="currency">
            <text:p>R$ 131,46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45]+[.E145]+[.G145]+[.I145]+[.K145]+[.M145]+[.O145]+[.Q145]+[.S145]+[.U145]+[.W145]+[.Y145]" office:value-type="currency" office:currency="BRL" office:value="14617.62" calcext:value-type="currency">
            <text:p>R$ 14.617,62</text:p>
          </table:table-cell>
          <table:table-cell table:number-columns-repeated="997"/>
        </table:table-row>
        <table:table-row table:style-name="ro4">
          <table:table-cell table:style-name="ce189" office:value-type="float" office:value="342410100" calcext:value-type="float">
            <text:p>342410100</text:p>
          </table:table-cell>
          <table:table-cell table:style-name="ce260" office:value-type="string" calcext:value-type="string">
            <text:p>Juros (Atraso de Pagamento)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6803.69" calcext:value-type="currency">
            <text:p>R$ 6.803,69</text:p>
          </table:table-cell>
          <table:table-cell table:style-name="ce287" office:value-type="float" office:value="220" calcext:value-type="float">
            <text:p>220</text:p>
          </table:table-cell>
          <table:table-cell table:style-name="ce318" office:value-type="currency" office:currency="BRL" office:value="1304.07" calcext:value-type="currency">
            <text:p>R$ 1.304,07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1174.98" calcext:value-type="currency">
            <text:p>R$ 1.174,98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46]+[.E146]+[.G146]+[.I146]+[.K146]+[.M146]+[.O146]+[.Q146]+[.S146]+[.U146]+[.W146]+[.Y146]" office:value-type="currency" office:currency="BRL" office:value="9282.74" calcext:value-type="currency">
            <text:p>R$ 9.282,74</text:p>
          </table:table-cell>
          <table:table-cell table:number-columns-repeated="997"/>
        </table:table-row>
        <table:table-row table:style-name="ro4">
          <table:table-cell table:style-name="ce189" office:value-type="float" office:value="364120000" calcext:value-type="float">
            <text:p>364120000</text:p>
          </table:table-cell>
          <table:table-cell table:style-name="ce260" office:value-type="string" calcext:value-type="string">
            <text:p>Incorporação de Passivos - INTRA - OFSS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24249.48" calcext:value-type="currency">
            <text:p>R$ 24.249,48</text:p>
          </table:table-cell>
          <table:table-cell table:style-name="ce287"/>
          <table:table-cell table:style-name="ce318" office:value-type="currency" office:currency="BRL" office:value="4400.44" calcext:value-type="currency">
            <text:p>R$ 4.400,44</text:p>
          </table:table-cell>
          <table:table-cell table:style-name="ce287"/>
          <table:table-cell table:style-name="ce318" office:value-type="currency" office:currency="BRL" office:value="4413.74" calcext:value-type="currency">
            <text:p>R$ 4.413,74</text:p>
          </table:table-cell>
          <table:table-cell table:style-name="ce287"/>
          <table:table-cell table:style-name="ce320" office:value-type="currency" office:currency="BRL" office:value="4976.61" calcext:value-type="currency">
            <text:p>R$ 4.976,61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47]+[.E147]+[.G147]+[.I147]+[.K147]+[.M147]+[.O147]+[.Q147]+[.S147]+[.U147]+[.W147]+[.Y147]" office:value-type="currency" office:currency="BRL" office:value="38040.27" calcext:value-type="currency">
            <text:p>R$ 38.040,27</text:p>
          </table:table-cell>
          <table:table-cell table:number-columns-repeated="997"/>
        </table:table-row>
        <table:table-row table:style-name="ro14">
          <table:table-cell table:style-name="ce220"/>
          <table:table-cell table:style-name="ce255" office:value-type="string" calcext:value-type="string">
            <text:p>IMPOSTOS E TAXAS</text:p>
          </table:table-cell>
          <table:table-cell table:style-name="ce281" table:number-columns-spanned="25" table:number-rows-spanned="1"/>
          <table:covered-table-cell table:style-name="ce293"/>
          <table:covered-table-cell table:style-name="ce307"/>
          <table:covered-table-cell table:style-name="ce293"/>
          <table:covered-table-cell table:style-name="ce307"/>
          <table:covered-table-cell table:style-name="ce293"/>
          <table:covered-table-cell table:style-name="ce307"/>
          <table:covered-table-cell table:style-name="ce293"/>
          <table:covered-table-cell table:style-name="ce307"/>
          <table:covered-table-cell table:style-name="ce293"/>
          <table:covered-table-cell table:style-name="ce307"/>
          <table:covered-table-cell table:style-name="ce293"/>
          <table:covered-table-cell table:style-name="ce275"/>
          <table:covered-table-cell table:style-name="ce293"/>
          <table:covered-table-cell table:style-name="ce275"/>
          <table:covered-table-cell table:style-name="ce470"/>
          <table:covered-table-cell table:style-name="ce275"/>
          <table:covered-table-cell table:style-name="ce470"/>
          <table:covered-table-cell table:style-name="ce307"/>
          <table:covered-table-cell table:style-name="ce470"/>
          <table:covered-table-cell table:style-name="ce305"/>
          <table:covered-table-cell table:style-name="ce470"/>
          <table:covered-table-cell table:style-name="ce305"/>
          <table:covered-table-cell table:style-name="ce470"/>
          <table:covered-table-cell table:style-name="ce491" table:formula="of:=[.C148]+[.E148]+[.G148]+[.I148]+[.K148]+[.M148]+[.O148]+[.Q148]+[.S148]+[.U148]+[.W148]+[.Y148]" office:value-type="currency" office:currency="BRL" office:value="0" calcext:value-type="currency">
            <text:p>R$ 0,00</text:p>
          </table:covered-table-cell>
          <table:table-cell table:number-columns-repeated="997"/>
        </table:table-row>
        <table:table-row table:style-name="ro7">
          <table:table-cell table:style-name="ce189" office:value-type="float" office:value="371119900" calcext:value-type="float">
            <text:p>371119900</text:p>
          </table:table-cell>
          <table:table-cell table:style-name="ce266" office:value-type="string" calcext:value-type="string">
            <text:p>IPTU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197902.04" calcext:value-type="currency">
            <text:p>R$ 197.902,04</text:p>
          </table:table-cell>
          <table:table-cell table:style-name="ce287" office:value-type="float" office:value="220" calcext:value-type="float">
            <text:p>220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54475.77" calcext:value-type="currency">
            <text:p>R$ 54.475,77</text:p>
          </table:table-cell>
          <table:table-cell table:style-name="ce291" office:value-type="float" office:value="183" calcext:value-type="float">
            <text:p>183</text:p>
          </table:table-cell>
          <table:table-cell table:style-name="ce320" office:value-type="currency" office:currency="BRL" office:value="-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58342.09" calcext:value-type="currency">
            <text:p>R$ 58.342,0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49]+[.E149]+[.G149]+[.I149]+[.K149]+[.M149]+[.O149]+[.Q149]+[.S149]+[.U149]+[.W149]+[.Y149]" office:value-type="currency" office:currency="BRL" office:value="310719.9" calcext:value-type="currency">
            <text:p>R$ 310.719,90</text:p>
          </table:table-cell>
          <table:table-cell table:number-columns-repeated="997"/>
        </table:table-row>
        <table:table-row table:style-name="ro4">
          <table:table-cell table:style-name="ce189" office:value-type="float" office:value="371130100" calcext:value-type="float">
            <text:p>371130100</text:p>
          </table:table-cell>
          <table:table-cell table:style-name="ce267" office:value-type="string" calcext:value-type="string">
            <text:p>Imposto sobre a <text:s/>Renda e Proventos de qualquer natureza</text:p>
          </table:table-cell>
          <table:table-cell table:style-name="ce275" office:value-type="currency" office:currency="BRL" office:value="65713.31" calcext:value-type="currency">
            <text:p>R$ 65.713,31</text:p>
          </table:table-cell>
          <table:table-cell table:style-name="ce287" office:value-type="float" office:value="100" calcext:value-type="float">
            <text:p>100</text:p>
          </table:table-cell>
          <table:table-cell table:style-name="ce305" office:value-type="currency" office:currency="BRL" office:value="48460.03" calcext:value-type="currency">
            <text:p>R$ 48.460,03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55001.03" calcext:value-type="currency">
            <text:p>R$ 55.001,03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56260.11" calcext:value-type="currency">
            <text:p>R$ 56.260,11</text:p>
          </table:table-cell>
          <table:table-cell table:style-name="ce294" office:value-type="float" office:value="183" calcext:value-type="float">
            <text:p>183</text:p>
          </table:table-cell>
          <table:table-cell table:style-name="ce331" office:value-type="currency" office:currency="BRL" office:value="56880.45" calcext:value-type="currency">
            <text:p>R$ 56.880,45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77747.75" calcext:value-type="currency">
            <text:p>R$ 77.747,75</text:p>
          </table:table-cell>
          <table:table-cell table:style-name="ce294" office:value-type="float" office:value="183" calcext:value-type="float">
            <text:p>183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57785.9" calcext:value-type="currency">
            <text:p>R$ 57.785,90</text:p>
          </table:table-cell>
          <table:table-cell table:style-name="ce471" office:value-type="float" office:value="183" calcext:value-type="float">
            <text:p>183</text:p>
          </table:table-cell>
          <table:table-cell table:style-name="ce318" office:value-type="currency" office:currency="BRL" office:value="55668.08" calcext:value-type="currency">
            <text:p>R$ 55.668,08</text:p>
          </table:table-cell>
          <table:table-cell table:style-name="ce287" office:value-type="float" office:value="183" calcext:value-type="float">
            <text:p>183</text:p>
          </table:table-cell>
          <table:table-cell table:style-name="ce320" office:value-type="currency" office:currency="BRL" office:value="56562.02" calcext:value-type="currency">
            <text:p>R$ 56.562,02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50]+[.E150]+[.G150]+[.I150]+[.K150]+[.M150]+[.O150]+[.Q150]+[.S150]+[.U150]+[.W150]+[.Y150]" office:value-type="currency" office:currency="BRL" office:value="530078.68" calcext:value-type="currency">
            <text:p>R$ 530.078,68</text:p>
          </table:table-cell>
          <table:table-cell table:number-columns-repeated="997"/>
        </table:table-row>
        <table:table-row table:style-name="ro4">
          <table:table-cell table:style-name="ce189" office:value-type="float" office:value="371131000" calcext:value-type="float">
            <text:p>371131000</text:p>
          </table:table-cell>
          <table:table-cell table:style-name="ce268" office:value-type="string" calcext:value-type="string">
            <text:p>IOF</text:p>
          </table:table-cell>
          <table:table-cell table:style-name="ce27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05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20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51]+[.E151]+[.G151]+[.I151]+[.K151]+[.M151]+[.O151]+[.Q151]+[.S151]+[.U151]+[.W151]+[.Y151]" office:value-type="currency" office:currency="BRL" office:value="0" calcext:value-type="currency">
            <text:p>R$ 0,00</text:p>
          </table:table-cell>
          <table:table-cell table:number-columns-repeated="997"/>
        </table:table-row>
        <table:table-row table:style-name="ro4">
          <table:table-cell table:style-name="ce189" office:value-type="float" office:value="372130100" calcext:value-type="float">
            <text:p>372130100</text:p>
          </table:table-cell>
          <table:table-cell table:style-name="ce260" office:value-type="string" calcext:value-type="string">
            <text:p>COFINS</text:p>
          </table:table-cell>
          <table:table-cell table:style-name="ce275" office:value-type="currency" office:currency="BRL" office:value="23673.74" calcext:value-type="currency">
            <text:p>R$ 23.673,74</text:p>
          </table:table-cell>
          <table:table-cell table:style-name="ce294" office:value-type="float" office:value="183" calcext:value-type="float">
            <text:p>183</text:p>
          </table:table-cell>
          <table:table-cell table:style-name="ce305" office:value-type="currency" office:currency="BRL" office:value="21225.17" calcext:value-type="currency">
            <text:p>R$ 21.225,17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5607.75" calcext:value-type="currency">
            <text:p>R$ 15.607,75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6643.07" calcext:value-type="currency">
            <text:p>R$ 16.643,07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6848.99" calcext:value-type="currency">
            <text:p>R$ 16.848,99</text:p>
          </table:table-cell>
          <table:table-cell table:style-name="ce294" office:value-type="float" office:value="183" calcext:value-type="float">
            <text:p>183</text:p>
          </table:table-cell>
          <table:table-cell table:style-name="ce320" office:value-type="currency" office:currency="BRL" office:value="22380.52" calcext:value-type="currency">
            <text:p>R$ 22.380,52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7816.19" calcext:value-type="currency">
            <text:p>R$ 17.816,1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17640.84" calcext:value-type="currency">
            <text:p>R$ 17.640,84</text:p>
          </table:table-cell>
          <table:table-cell table:style-name="ce471" office:value-type="float" office:value="183" calcext:value-type="float">
            <text:p>183</text:p>
          </table:table-cell>
          <table:table-cell table:style-name="ce318" office:value-type="currency" office:currency="BRL" office:value="16069.31" calcext:value-type="currency">
            <text:p>R$ 16.069,31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6802.21" calcext:value-type="currency">
            <text:p>R$ 16.802,21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52]+[.E152]+[.G152]+[.I152]+[.K152]+[.M152]+[.O152]+[.Q152]+[.S152]+[.U152]+[.W152]+[.Y152]" office:value-type="currency" office:currency="BRL" office:value="184707.79" calcext:value-type="currency">
            <text:p>R$ 184.707,79</text:p>
          </table:table-cell>
          <table:table-cell table:number-columns-repeated="997"/>
        </table:table-row>
        <table:table-row table:style-name="ro4">
          <table:table-cell table:style-name="ce189" office:value-type="float" office:value="372130200" calcext:value-type="float">
            <text:p>372130200</text:p>
          </table:table-cell>
          <table:table-cell table:style-name="ce268" office:value-type="string" calcext:value-type="string">
            <text:p>PIS/PASEP</text:p>
          </table:table-cell>
          <table:table-cell table:style-name="ce275" office:value-type="currency" office:currency="BRL" office:value="5133.32" calcext:value-type="currency">
            <text:p>R$ 5.133,32</text:p>
          </table:table-cell>
          <table:table-cell table:style-name="ce287" office:value-type="float" office:value="100" calcext:value-type="float">
            <text:p>100</text:p>
          </table:table-cell>
          <table:table-cell table:style-name="ce305" office:value-type="currency" office:currency="BRL" office:value="4603.75" calcext:value-type="currency">
            <text:p>R$ 4.603,75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3785.54" calcext:value-type="currency">
            <text:p>R$ 3.785,54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4009.83" calcext:value-type="currency">
            <text:p>R$ 4.009,83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3652.89" calcext:value-type="currency">
            <text:p>R$ 3.652,89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4854.51" calcext:value-type="currency">
            <text:p>R$ 4.854,51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3862.49" calcext:value-type="currency">
            <text:p>R$ 3.862,49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3824.42" calcext:value-type="currency">
            <text:p>R$ 3.824,42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 office:value-type="currency" office:currency="BRL" office:value="3843.92" calcext:value-type="currency">
            <text:p>R$ 3.843,92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3642.7" calcext:value-type="currency">
            <text:p>R$ 3.642,70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53]+[.E153]+[.G153]+[.I153]+[.K153]+[.M153]+[.O153]+[.Q153]+[.S153]+[.U153]+[.W153]+[.Y153]" office:value-type="currency" office:currency="BRL" office:value="41213.37" calcext:value-type="currency">
            <text:p>R$ 41.213,37</text:p>
          </table:table-cell>
          <table:table-cell table:number-columns-repeated="997"/>
        </table:table-row>
        <table:table-row table:style-name="ro4">
          <table:table-cell table:style-name="ce189" office:value-type="float" office:value="372130300" calcext:value-type="float" table:number-columns-spanned="1" table:number-rows-spanned="2">
            <text:p>372130300</text:p>
          </table:table-cell>
          <table:table-cell table:style-name="ce268" office:value-type="string" calcext:value-type="string" table:number-columns-spanned="1" table:number-rows-spanned="2">
            <text:p>CSLL</text:p>
          </table:table-cell>
          <table:table-cell table:style-name="ce275" office:value-type="currency" office:currency="BRL" office:value="22632.97" calcext:value-type="currency">
            <text:p>R$ 22.632,97</text:p>
          </table:table-cell>
          <table:table-cell table:style-name="ce287" office:value-type="float" office:value="100" calcext:value-type="float">
            <text:p>100</text:p>
          </table:table-cell>
          <table:table-cell table:style-name="ce305" office:value-type="currency" office:currency="BRL" office:value="16977.99" calcext:value-type="currency">
            <text:p>R$ 16.977,99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19255.39" calcext:value-type="currency">
            <text:p>R$ 19.255,39</text:p>
          </table:table-cell>
          <table:table-cell table:style-name="ce287" office:value-type="float" office:value="100" calcext:value-type="float">
            <text:p>100</text:p>
          </table:table-cell>
          <table:table-cell table:style-name="ce331" office:value-type="currency" office:currency="BRL" office:value="19576.97" calcext:value-type="currency">
            <text:p>R$ 19.576,97</text:p>
          </table:table-cell>
          <table:table-cell table:style-name="ce294" office:value-type="float" office:value="183" calcext:value-type="float">
            <text:p>183</text:p>
          </table:table-cell>
          <table:table-cell table:style-name="ce331" office:value-type="currency" office:currency="BRL" office:value="19796.8" calcext:value-type="currency">
            <text:p>R$ 19.796,80</text:p>
          </table:table-cell>
          <table:table-cell table:style-name="ce287" office:value-type="float" office:value="100" calcext:value-type="float">
            <text:p>100</text:p>
          </table:table-cell>
          <table:table-cell table:style-name="ce320" office:value-type="currency" office:currency="BRL" office:value="27472.91" calcext:value-type="currency">
            <text:p>R$ 27.472,91</text:p>
          </table:table-cell>
          <table:table-cell table:style-name="ce294" office:value-type="float" office:value="183" calcext:value-type="float">
            <text:p>183</text:p>
          </table:table-cell>
          <table:table-cell table:style-name="ce318" office:value-type="currency" office:currency="BRL" office:value="0" calcext:value-type="currency">
            <text:p>R$ 0,00</text:p>
          </table:table-cell>
          <table:table-cell table:style-name="ce287" office:value-type="string" calcext:value-type="string">
            <text:p>-</text:p>
          </table:table-cell>
          <table:table-cell table:style-name="ce318" office:value-type="currency" office:currency="BRL" office:value="20217.48" calcext:value-type="currency">
            <text:p>R$ 20.217,48</text:p>
          </table:table-cell>
          <table:table-cell table:style-name="ce287" office:value-type="float" office:value="100" calcext:value-type="float">
            <text:p>100</text:p>
          </table:table-cell>
          <table:table-cell table:style-name="ce318"/>
          <table:table-cell table:style-name="ce287"/>
          <table:table-cell table:style-name="ce320"/>
          <table:table-cell table:style-name="ce287"/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54]+[.E154]+[.G154]+[.I154]+[.K154]+[.M154]+[.O154]+[.Q154]+[.S154]+[.U154]+[.W154]+[.Y154]" office:value-type="currency" office:currency="BRL" office:value="145930.51" calcext:value-type="currency">
            <text:p>R$ 145.930,51</text:p>
          </table:table-cell>
          <table:table-cell table:number-columns-repeated="997"/>
        </table:table-row>
        <table:table-row table:style-name="ro4">
          <table:covered-table-cell table:style-name="ce189"/>
          <table:covered-table-cell table:style-name="ce268"/>
          <table:table-cell table:style-name="ce275"/>
          <table:table-cell table:style-name="ce287"/>
          <table:table-cell table:style-name="ce305"/>
          <table:table-cell table:style-name="ce287"/>
          <table:table-cell table:style-name="ce320"/>
          <table:table-cell table:style-name="ce287"/>
          <table:table-cell table:style-name="ce331"/>
          <table:table-cell table:style-name="ce290"/>
          <table:table-cell table:style-name="ce331"/>
          <table:table-cell table:style-name="ce287"/>
          <table:table-cell table:style-name="ce320"/>
          <table:table-cell table:style-name="ce290"/>
          <table:table-cell table:style-name="ce318"/>
          <table:table-cell table:style-name="ce287"/>
          <table:table-cell table:style-name="ce318" office:value-type="currency" office:currency="BRL" office:value="20018.51" calcext:value-type="currency">
            <text:p>R$ 20.018,51</text:p>
          </table:table-cell>
          <table:table-cell table:style-name="ce471" office:value-type="float" office:value="183" calcext:value-type="float">
            <text:p>183</text:p>
          </table:table-cell>
          <table:table-cell table:style-name="ce318" office:value-type="currency" office:currency="BRL" office:value="19443.3" calcext:value-type="currency">
            <text:p>R$ 19.443,30</text:p>
          </table:table-cell>
          <table:table-cell table:style-name="ce471" office:value-type="float" office:value="183" calcext:value-type="float">
            <text:p>183</text:p>
          </table:table-cell>
          <table:table-cell table:style-name="ce320" office:value-type="currency" office:currency="BRL" office:value="19672.07" calcext:value-type="currency">
            <text:p>R$ 19.672,07</text:p>
          </table:table-cell>
          <table:table-cell table:style-name="ce287" office:value-type="float" office:value="220" calcext:value-type="float">
            <text:p>220</text:p>
          </table:table-cell>
          <table:table-cell table:style-name="ce331"/>
          <table:table-cell table:style-name="ce287"/>
          <table:table-cell table:style-name="ce331"/>
          <table:table-cell table:style-name="ce287"/>
          <table:table-cell table:style-name="ce491" table:formula="of:=[.C155]+[.E155]+[.G155]+[.I155]+[.K155]+[.M155]+[.O155]+[.Q155]+[.S155]+[.U155]+[.W155]+[.Y155]" office:value-type="currency" office:currency="BRL" office:value="59133.88" calcext:value-type="currency">
            <text:p>R$ 59.133,88</text:p>
          </table:table-cell>
          <table:table-cell table:number-columns-repeated="997"/>
        </table:table-row>
        <table:table-row table:style-name="ro4">
          <table:table-cell table:style-name="ce223"/>
          <table:table-cell table:style-name="ce269" office:value-type="string" calcext:value-type="string">
            <text:p>TOTAL DAS DESPESAS (100 + 220+ 183)</text:p>
          </table:table-cell>
          <table:table-cell table:style-name="ce282" table:formula="of:=SUM([.C4:.C154])" office:value-type="currency" office:currency="BRL" office:value="1545864.31" calcext:value-type="currency">
            <text:p>R$ 1.545.864,31</text:p>
          </table:table-cell>
          <table:table-cell table:style-name="ce295"/>
          <table:table-cell table:style-name="ce308" table:formula="of:=SUBTOTAL(9;[.E4:.E154])" office:value-type="currency" office:currency="BRL" office:value="3696773.1" calcext:value-type="currency">
            <text:p>R$ 3.696.773,10</text:p>
          </table:table-cell>
          <table:table-cell table:style-name="ce311"/>
          <table:table-cell table:style-name="ce322" table:formula="of:=SUM([.G4:.G154])" office:value-type="currency" office:currency="BRL" office:value="9560584.29" calcext:value-type="currency">
            <text:p>R$ 9.560.584,29</text:p>
          </table:table-cell>
          <table:table-cell table:style-name="ce296"/>
          <table:table-cell table:style-name="ce336" table:formula="of:=SUM([.I4:.I154])" office:value-type="currency" office:currency="BRL" office:value="19707668.34" calcext:value-type="currency">
            <text:p>R$ 19.707.668,34</text:p>
          </table:table-cell>
          <table:table-cell table:style-name="ce296"/>
          <table:table-cell table:style-name="ce339" table:formula="of:=SUM([.K4:.K154])" office:value-type="currency" office:currency="BRL" office:value="27483459.85" calcext:value-type="currency">
            <text:p>R$ 27.483.459,85</text:p>
          </table:table-cell>
          <table:table-cell table:style-name="ce296"/>
          <table:table-cell table:style-name="ce355" table:formula="of:=SUM([.M4:.M154])" office:value-type="currency" office:currency="BRL" office:value="20702136.74" calcext:value-type="currency">
            <text:p>R$ 20.702.136,74</text:p>
          </table:table-cell>
          <table:table-cell table:style-name="ce324"/>
          <table:table-cell table:style-name="ce460" table:formula="of:=SUM([.O4:.O154])" office:value-type="currency" office:currency="BRL" office:value="26053457.17" calcext:value-type="currency">
            <text:p>R$ 26.053.457,17</text:p>
          </table:table-cell>
          <table:table-cell table:style-name="ce324"/>
          <table:table-cell table:style-name="ce460" table:formula="of:=SUM([.Q4:.Q154])" office:value-type="currency" office:currency="BRL" office:value="18625234.38" calcext:value-type="currency">
            <text:p>R$ 18.625.234,38</text:p>
          </table:table-cell>
          <table:table-cell table:style-name="ce324"/>
          <table:table-cell table:style-name="ce473" table:formula="of:=SUM([.S4:.S155])" office:value-type="currency" office:currency="BRL" office:value="22319607.42" calcext:value-type="currency">
            <text:p>R$ 22.319.607,42</text:p>
          </table:table-cell>
          <table:table-cell table:style-name="ce476"/>
          <table:table-cell table:style-name="ce478" table:formula="of:=SUM([.U5:.U155])" office:value-type="currency" office:currency="BRL" office:value="17863001.37" calcext:value-type="currency">
            <text:p>R$ 17.863.001,37</text:p>
          </table:table-cell>
          <table:table-cell table:style-name="ce483"/>
          <table:table-cell table:style-name="ce487" table:formula="of:=SUM([.W4:.W154])" office:value-type="currency" office:currency="BRL" office:value="526035.41" calcext:value-type="currency">
            <text:p>R$ 526.035,41</text:p>
          </table:table-cell>
          <table:table-cell table:style-name="ce483"/>
          <table:table-cell table:style-name="ce487"/>
          <table:table-cell table:style-name="ce483"/>
          <table:table-cell table:style-name="ce487"/>
          <table:table-cell table:number-columns-repeated="997"/>
        </table:table-row>
        <table:table-row table:style-name="ro4">
          <table:table-cell table:style-name="ce223"/>
          <table:table-cell table:style-name="ce269" office:value-type="string" calcext:value-type="string">
            <text:p>TOTAL DAS DESPESAS FONTE 100</text:p>
          </table:table-cell>
          <table:table-cell table:style-name="ce282" table:formula="of:=[.C10]+#REF!+[.C17]+#REF!+[.C20]+#REF!+[.C22]+[.C21]+[.C24]+[.C25]+[.C26]+[.C30]+[.C32]+[.C34]+[.C37]+[.C40]+[.C41]+[.C42]+[.C43]+[.C44]+[.C48]+[.C70]+[.C90]+[.C131]+[.C149]+[.C151]+[.C154]+[.C113]" office:value-type="string" office:string-value="" calcext:value-type="error">
            <text:p>#REF!</text:p>
          </table:table-cell>
          <table:table-cell table:style-name="ce296" office:value-type="float" office:value="100" calcext:value-type="float">
            <text:p>100</text:p>
          </table:table-cell>
          <table:table-cell table:style-name="ce308" office:value-type="currency" office:currency="BRL" office:value="870671.28" calcext:value-type="currency">
            <text:p>R$ 870.671,28</text:p>
          </table:table-cell>
          <table:table-cell table:style-name="ce311" office:value-type="float" office:value="100" calcext:value-type="float">
            <text:p>100</text:p>
          </table:table-cell>
          <table:table-cell table:style-name="ce322"/>
          <table:table-cell table:style-name="ce324"/>
          <table:table-cell table:style-name="ce339"/>
          <table:table-cell table:style-name="ce324"/>
          <table:table-cell table:style-name="ce339"/>
          <table:table-cell table:style-name="ce296"/>
          <table:table-cell table:style-name="ce355"/>
          <table:table-cell table:style-name="ce296"/>
          <table:table-cell table:style-name="ce460"/>
          <table:table-cell table:style-name="ce296"/>
          <table:table-cell table:style-name="ce460"/>
          <table:table-cell table:style-name="ce324"/>
          <table:table-cell table:style-name="ce473"/>
          <table:table-cell table:style-name="ce477"/>
          <table:table-cell table:style-name="ce478" office:value-type="currency" office:currency="BRL" office:value="8550151.61" calcext:value-type="currency">
            <text:p>R$ 8.550.151,61</text:p>
          </table:table-cell>
          <table:table-cell table:style-name="ce296" office:value-type="float" office:value="100" calcext:value-type="float">
            <text:p>100</text:p>
          </table:table-cell>
          <table:table-cell table:style-name="ce487" office:value-type="currency" office:currency="BRL" office:value="20058636.6" calcext:value-type="currency">
            <text:p>R$ 20.058.636,60</text:p>
          </table:table-cell>
          <table:table-cell table:style-name="ce296" office:value-type="float" office:value="100" calcext:value-type="float">
            <text:p>100</text:p>
          </table:table-cell>
          <table:table-cell table:style-name="ce487"/>
          <table:table-cell table:style-name="ce483"/>
          <table:table-cell table:style-name="ce487"/>
          <table:table-cell table:style-name="ce497" table:number-columns-repeated="3"/>
          <table:table-cell table:number-columns-repeated="994"/>
        </table:table-row>
        <table:table-row table:style-name="ro4">
          <table:table-cell table:style-name="ce223"/>
          <table:table-cell table:style-name="ce269" office:value-type="string" calcext:value-type="string">
            <text:p>TOTAL DAS DESPESAS FONTE 220</text:p>
          </table:table-cell>
          <table:table-cell table:style-name="ce282" table:formula="of:=[.C50]+[.C92]+[.C93]+[.C100]+[.C103]+[.C137]+[.C138]+[.C153]" office:value-type="currency" office:currency="BRL" office:value="269538.27" calcext:value-type="currency">
            <text:p>R$ 269.538,27</text:p>
          </table:table-cell>
          <table:table-cell table:style-name="ce296" office:value-type="float" office:value="220" calcext:value-type="float">
            <text:p>220</text:p>
          </table:table-cell>
          <table:table-cell table:style-name="ce308" office:value-type="currency" office:currency="BRL" office:value="360276.51" calcext:value-type="currency">
            <text:p>R$ 360.276,51</text:p>
          </table:table-cell>
          <table:table-cell table:style-name="ce311" office:value-type="string" calcext:value-type="string">
            <text:p>220</text:p>
          </table:table-cell>
          <table:table-cell table:style-name="ce322"/>
          <table:table-cell table:style-name="ce324"/>
          <table:table-cell table:style-name="ce339"/>
          <table:table-cell table:style-name="ce324"/>
          <table:table-cell table:style-name="ce339"/>
          <table:table-cell table:style-name="ce296"/>
          <table:table-cell table:style-name="ce355"/>
          <table:table-cell table:style-name="ce296"/>
          <table:table-cell table:style-name="ce460"/>
          <table:table-cell table:style-name="ce296"/>
          <table:table-cell table:style-name="ce460"/>
          <table:table-cell table:style-name="ce324"/>
          <table:table-cell table:style-name="ce473"/>
          <table:table-cell table:style-name="ce477"/>
          <table:table-cell table:style-name="ce478" office:value-type="currency" office:currency="BRL" office:value="118980.54" calcext:value-type="currency">
            <text:p>R$ 118.980,54</text:p>
          </table:table-cell>
          <table:table-cell table:style-name="ce296" office:value-type="float" office:value="183" calcext:value-type="float">
            <text:p>183</text:p>
          </table:table-cell>
          <table:table-cell table:style-name="ce487" office:value-type="currency" office:currency="BRL" office:value="0" calcext:value-type="currency">
            <text:p>R$ 0,00</text:p>
          </table:table-cell>
          <table:table-cell table:style-name="ce296" office:value-type="float" office:value="183" calcext:value-type="float">
            <text:p>183</text:p>
          </table:table-cell>
          <table:table-cell table:style-name="ce487"/>
          <table:table-cell table:style-name="ce483"/>
          <table:table-cell table:style-name="ce487"/>
          <table:table-cell table:style-name="ce497" table:number-columns-repeated="3"/>
          <table:table-cell table:number-columns-repeated="994"/>
        </table:table-row>
        <table:table-row table:style-name="ro4">
          <table:table-cell table:style-name="ce225"/>
          <table:table-cell table:style-name="ce269" office:value-type="string" calcext:value-type="string">
            <text:p>TOTAL DAS DESPESAS FONTE 183</text:p>
          </table:table-cell>
          <table:table-cell table:style-name="ce282"/>
          <table:table-cell table:style-name="ce296"/>
          <table:table-cell table:style-name="ce308" office:value-type="currency" office:currency="BRL" office:value="135661.49" calcext:value-type="currency">
            <text:p>R$ 135.661,49</text:p>
          </table:table-cell>
          <table:table-cell table:style-name="ce311" office:value-type="string" calcext:value-type="string">
            <text:p>183</text:p>
          </table:table-cell>
          <table:table-cell table:style-name="ce322"/>
          <table:table-cell table:style-name="ce296"/>
          <table:table-cell table:style-name="ce339"/>
          <table:table-cell table:style-name="ce296"/>
          <table:table-cell table:style-name="ce339"/>
          <table:table-cell table:style-name="ce351"/>
          <table:table-cell table:style-name="ce355"/>
          <table:table-cell table:style-name="ce296"/>
          <table:table-cell table:style-name="ce461"/>
          <table:table-cell table:style-name="ce296"/>
          <table:table-cell table:style-name="ce460"/>
          <table:table-cell table:style-name="ce351"/>
          <table:table-cell table:style-name="ce473"/>
          <table:table-cell table:style-name="ce295"/>
          <table:table-cell table:style-name="ce478" office:value-type="currency" office:currency="BRL" office:value="431770.08" calcext:value-type="currency">
            <text:p>R$ 431.770,08</text:p>
          </table:table-cell>
          <table:table-cell table:style-name="ce296" office:value-type="float" office:value="220" calcext:value-type="float">
            <text:p>220</text:p>
          </table:table-cell>
          <table:table-cell table:style-name="ce487" office:value-type="currency" office:currency="BRL" office:value="1714890.97" calcext:value-type="currency">
            <text:p>R$ 1.714.890,97</text:p>
          </table:table-cell>
          <table:table-cell table:style-name="ce296" office:value-type="float" office:value="220" calcext:value-type="float">
            <text:p>220</text:p>
          </table:table-cell>
          <table:table-cell table:style-name="ce487"/>
          <table:table-cell table:style-name="ce296"/>
          <table:table-cell table:style-name="ce487"/>
          <table:table-cell table:style-name="ce497" table:number-columns-repeated="3"/>
          <table:table-cell table:number-columns-repeated="994"/>
        </table:table-row>
        <table:table-row table:style-name="ro4">
          <table:table-cell/>
          <table:table-cell table:style-name="ce269" office:value-type="string" calcext:value-type="string">
            <text:p>TOTAL DAS DESPESAS <text:s/>FONTE 102</text:p>
          </table:table-cell>
          <table:table-cell/>
          <table:table-cell table:style-name="ce297"/>
          <table:table-cell/>
          <table:table-cell table:style-name="ce312"/>
          <table:table-cell/>
          <table:table-cell table:style-name="ce297"/>
          <table:table-cell/>
          <table:table-cell table:style-name="ce297"/>
          <table:table-cell/>
          <table:table-cell table:style-name="ce352"/>
          <table:table-cell table:style-name="ce357"/>
          <table:table-cell table:style-name="ce359"/>
          <table:table-cell table:style-name="ce462"/>
          <table:table-cell table:style-name="ce359"/>
          <table:table-cell table:style-name="ce468"/>
          <table:table-cell table:style-name="ce352"/>
          <table:table-cell table:style-name="ce474"/>
          <table:table-cell table:style-name="ce297"/>
          <table:table-cell table:style-name="ce479"/>
          <table:table-cell table:style-name="ce297"/>
          <table:table-cell table:style-name="ce488"/>
          <table:table-cell table:style-name="ce297"/>
          <table:table-cell/>
          <table:table-cell table:style-name="ce297"/>
          <table:table-cell table:style-name="ce492"/>
          <table:table-cell table:style-name="ce497" table:number-columns-repeated="3"/>
          <table:table-cell table:number-columns-repeated="994"/>
        </table:table-row>
        <table:table-row table:style-name="ro4">
          <table:table-cell/>
          <table:table-cell table:style-name="ce270"/>
          <table:table-cell/>
          <table:table-cell table:style-name="ce297"/>
          <table:table-cell/>
          <table:table-cell table:style-name="ce312"/>
          <table:table-cell/>
          <table:table-cell table:style-name="ce297"/>
          <table:table-cell/>
          <table:table-cell table:style-name="ce297"/>
          <table:table-cell/>
          <table:table-cell table:style-name="ce352"/>
          <table:table-cell table:style-name="ce357"/>
          <table:table-cell table:style-name="ce359"/>
          <table:table-cell table:style-name="ce462"/>
          <table:table-cell table:style-name="ce359"/>
          <table:table-cell table:style-name="ce468"/>
          <table:table-cell table:style-name="ce352"/>
          <table:table-cell table:style-name="ce474"/>
          <table:table-cell table:style-name="ce297"/>
          <table:table-cell table:style-name="ce479"/>
          <table:table-cell table:style-name="ce297"/>
          <table:table-cell table:style-name="ce488"/>
          <table:table-cell table:style-name="ce297"/>
          <table:table-cell/>
          <table:table-cell table:style-name="ce297"/>
          <table:table-cell table:style-name="ce492"/>
          <table:table-cell table:style-name="ce497" table:number-columns-repeated="3"/>
          <table:table-cell table:number-columns-repeated="994"/>
        </table:table-row>
        <table:table-row table:style-name="ro4">
          <table:table-cell/>
          <table:table-cell table:style-name="ce270"/>
          <table:table-cell/>
          <table:table-cell table:style-name="ce297"/>
          <table:table-cell table:number-columns-repeated="3"/>
          <table:table-cell table:style-name="ce297"/>
          <table:table-cell/>
          <table:table-cell table:style-name="ce297"/>
          <table:table-cell/>
          <table:table-cell table:style-name="ce352"/>
          <table:table-cell table:style-name="ce357"/>
          <table:table-cell table:style-name="ce359"/>
          <table:table-cell table:style-name="ce462"/>
          <table:table-cell table:style-name="ce359"/>
          <table:table-cell table:style-name="ce468"/>
          <table:table-cell table:style-name="ce352"/>
          <table:table-cell table:style-name="ce474"/>
          <table:table-cell table:style-name="ce297"/>
          <table:table-cell table:style-name="ce479"/>
          <table:table-cell table:style-name="ce297"/>
          <table:table-cell table:style-name="ce488"/>
          <table:table-cell table:style-name="ce297"/>
          <table:table-cell/>
          <table:table-cell table:style-name="ce297"/>
          <table:table-cell table:style-name="ce492"/>
          <table:table-cell table:style-name="ce497" table:number-columns-repeated="3"/>
          <table:table-cell table:number-columns-repeated="994"/>
        </table:table-row>
        <table:table-row table:style-name="ro4" table:number-rows-repeated="6">
          <table:table-cell/>
          <table:table-cell table:style-name="ce270"/>
          <table:table-cell/>
          <table:table-cell table:style-name="ce297"/>
          <table:table-cell/>
          <table:table-cell table:style-name="ce312"/>
          <table:table-cell/>
          <table:table-cell table:style-name="ce297"/>
          <table:table-cell/>
          <table:table-cell table:style-name="ce297"/>
          <table:table-cell/>
          <table:table-cell table:style-name="ce352"/>
          <table:table-cell table:style-name="ce357"/>
          <table:table-cell table:style-name="ce359"/>
          <table:table-cell table:style-name="ce462"/>
          <table:table-cell table:style-name="ce359"/>
          <table:table-cell table:style-name="ce468"/>
          <table:table-cell table:style-name="ce352"/>
          <table:table-cell table:style-name="ce474"/>
          <table:table-cell table:style-name="ce297"/>
          <table:table-cell table:style-name="ce479"/>
          <table:table-cell table:style-name="ce297"/>
          <table:table-cell table:style-name="ce488"/>
          <table:table-cell table:style-name="ce297"/>
          <table:table-cell/>
          <table:table-cell table:style-name="ce297"/>
          <table:table-cell table:style-name="ce492"/>
          <table:table-cell table:style-name="ce497" table:number-columns-repeated="3"/>
          <table:table-cell table:number-columns-repeated="99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5"/>
          <table:table-cell table:style-name="ce312"/>
          <table:table-cell table:number-columns-repeated="1018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226" office:value-type="float" office:value="351220104" calcext:value-type="float">
            <text:p>351220104</text:p>
          </table:table-cell>
          <table:table-cell table:number-columns-repeated="1023"/>
        </table:table-row>
        <table:table-row table:style-name="ro4" table:number-rows-repeated="104840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ceitas tcb 2023" table:style-name="ta2">
        <office:forms form:automatic-focus="false" form:apply-design-mode="false"/>
        <table:table-column table:style-name="co22" table:default-cell-style-name="ce507"/>
        <table:table-column table:style-name="co23" table:default-cell-style-name="ce507"/>
        <table:table-column table:style-name="co24" table:number-columns-repeated="5" table:default-cell-style-name="ce507"/>
        <table:table-column table:style-name="co25" table:default-cell-style-name="ce507"/>
        <table:table-column table:style-name="co26" table:default-cell-style-name="ce507"/>
        <table:table-column table:style-name="co27" table:number-columns-repeated="1014" table:default-cell-style-name="Default"/>
        <table:table-row table:style-name="ro15">
          <table:table-cell table:style-name="ce502" office:value-type="string" calcext:value-type="string" table:number-columns-spanned="7" table:number-rows-spanned="1">
            <text:p>SOCIEDADE DE TRANSPORTES COLETIVOS DE BRASÍLIA LIMITADA – TCB</text:p>
          </table:table-cell>
          <table:covered-table-cell table:number-columns-repeated="6" table:style-name="ce504"/>
          <table:table-cell table:style-name="ce504"/>
          <table:table-cell table:number-columns-repeated="1015"/>
        </table:table-row>
        <table:table-row table:style-name="ro16">
          <table:table-cell table:style-name="ce503" office:value-type="string" calcext:value-type="string" table:number-columns-spanned="8" table:number-rows-spanned="1">
            <text:p>DEMONSTRATIVO DA RECEITA – 2023</text:p>
          </table:table-cell>
          <table:covered-table-cell table:number-columns-repeated="6" table:style-name="ce504"/>
          <table:covered-table-cell table:style-name="ce503" office:value-type="string" calcext:value-type="string">
            <text:p>DEMONSTRATIVO DA RECEITA – 2025</text:p>
          </table:covered-table-cell>
          <table:table-cell table:number-columns-repeated="1015"/>
        </table:table-row>
        <table:table-row table:style-name="ro17">
          <table:table-cell table:style-name="ce504" office:value-type="string" calcext:value-type="string">
            <text:p>MÊS</text:p>
          </table:table-cell>
          <table:table-cell table:style-name="ce510" office:value-type="string" calcext:value-type="string">
            <text:p>ALUGUEIS - <text:span text:style-name="T3">433110300</text:span></text:p>
          </table:table-cell>
          <table:table-cell table:style-name="ce510" office:value-type="string" calcext:value-type="string">
            <text:p>TRANSPORTE RODOVIÁRIO - <text:span text:style-name="T3">433113000 433123000</text:span></text:p>
          </table:table-cell>
          <table:table-cell table:style-name="ce510" office:value-type="string" calcext:value-type="string">
            <text:p><text:span text:style-name="T11">OUTRAS RECEITAS – </text:span><text:span text:style-name="T12">941900000 </text:span><text:span text:style-name="T13">433122800</text:span></text:p>
          </table:table-cell>
          <table:table-cell table:style-name="ce519" office:value-type="string" calcext:value-type="string">
            <text:p><text:span text:style-name="T14">SERVIÇOS ADMINISTRATIVOS - </text:span><text:span text:style-name="T15">433113700</text:span></text:p>
          </table:table-cell>
          <table:table-cell table:style-name="ce519" office:value-type="string" calcext:value-type="string">
            <text:p>RENDIMENTOS DEPÓSITOS BANCÁRIOS</text:p>
          </table:table-cell>
          <table:table-cell table:style-name="ce510" office:value-type="string" calcext:value-type="string">
            <text:p><text:span text:style-name="T11">REPASSE FINANCEIRO FONTE 100 – </text:span><text:span text:style-name="T16">451120200</text:span></text:p>
          </table:table-cell>
          <table:table-cell table:style-name="ce523" office:value-type="string" calcext:value-type="string">
            <text:p>TOTAL DAS RECEITAS FATURADAS <text:s/>FONTE 220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01) JANEIRO </text:p>
          </table:table-cell>
          <table:table-cell table:style-name="ce511" office:value-type="currency" office:currency="R$ " office:value="148349.46" calcext:value-type="currency">
            <text:p>R$ 148.349,46</text:p>
          </table:table-cell>
          <table:table-cell table:style-name="ce515" office:value-type="currency" office:currency="BRL" office:value="322093.12" calcext:value-type="currency">
            <text:p>R$ 322.093,12</text:p>
          </table:table-cell>
          <table:table-cell table:style-name="ce517" office:value-type="currency" office:currency="R$ " office:value="98273.03" calcext:value-type="currency">
            <text:p>R$ 98.273,03</text:p>
          </table:table-cell>
          <table:table-cell table:style-name="ce520" office:value-type="currency" office:currency="BRL" office:value="707.54" calcext:value-type="currency">
            <text:p>R$ 707,54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705187.55" calcext:value-type="currency">
            <text:p>R$ 705.187,55</text:p>
          </table:table-cell>
          <table:table-cell table:style-name="ce524" table:formula="of:=SUM([.B4:.G4])" office:value-type="currency" office:currency="R$ " office:value="1274610.7" calcext:value-type="currency">
            <text:p>R$ 1.274.610,70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02) FEVEREIRO</text:p>
          </table:table-cell>
          <table:table-cell table:style-name="ce511" office:value-type="currency" office:currency="R$ " office:value="170966.33" calcext:value-type="currency">
            <text:p>R$ 170.966,33</text:p>
          </table:table-cell>
          <table:table-cell table:style-name="ce515" office:value-type="currency" office:currency="BRL" office:value="258895.67" calcext:value-type="currency">
            <text:p>R$ 258.895,67</text:p>
          </table:table-cell>
          <table:table-cell table:style-name="ce517" office:value-type="currency" office:currency="R$ " office:value="0" calcext:value-type="currency">
            <text:p>R$ 0,00</text:p>
          </table:table-cell>
          <table:table-cell table:style-name="ce520" office:value-type="currency" office:currency="BRL" office:value="816.19" calcext:value-type="currency">
            <text:p>R$ 816,19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7823146.66" calcext:value-type="currency">
            <text:p>R$ 7.823.146,66</text:p>
          </table:table-cell>
          <table:table-cell table:style-name="ce524" table:formula="of:=SUM([.B5:.G5])" office:value-type="currency" office:currency="R$ " office:value="8253824.85" calcext:value-type="currency">
            <text:p>R$ 8.253.824,85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03) MARÇO</text:p>
          </table:table-cell>
          <table:table-cell table:style-name="ce511" office:value-type="currency" office:currency="R$ " office:value="170966.33" calcext:value-type="currency">
            <text:p>R$ 170.966,33</text:p>
          </table:table-cell>
          <table:table-cell table:style-name="ce515" office:value-type="currency" office:currency="BRL" office:value="194058.66" calcext:value-type="currency">
            <text:p>R$ 194.058,66</text:p>
          </table:table-cell>
          <table:table-cell table:style-name="ce517" office:value-type="currency" office:currency="R$ " office:value="78093.76" calcext:value-type="currency">
            <text:p>R$ 78.093,76</text:p>
          </table:table-cell>
          <table:table-cell table:number-columns-repeated="2"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7844269.33" calcext:value-type="currency">
            <text:p>R$ 7.844.269,33</text:p>
          </table:table-cell>
          <table:table-cell table:style-name="ce524" table:formula="of:=SUM([.B6:.G6])" office:value-type="currency" office:currency="R$ " office:value="8287388.08" calcext:value-type="currency">
            <text:p>R$ 8.287.388,08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04) ABRIL</text:p>
          </table:table-cell>
          <table:table-cell table:style-name="ce511" office:value-type="currency" office:currency="R$ " office:value="170966.33" calcext:value-type="currency">
            <text:p>R$ 170.966,33</text:p>
          </table:table-cell>
          <table:table-cell table:style-name="ce515" office:value-type="currency" office:currency="BRL" office:value="336055.18" calcext:value-type="currency">
            <text:p>R$ 336.055,18</text:p>
          </table:table-cell>
          <table:table-cell table:style-name="ce517" office:value-type="currency" office:currency="R$ " office:value="64834.13" calcext:value-type="currency">
            <text:p>R$ 64.834,13</text:p>
          </table:table-cell>
          <table:table-cell table:style-name="ce521" office:value-type="currency" office:currency="BRL" office:value="2325.88" calcext:value-type="currency">
            <text:p>R$ 2.325,88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19550477.74" calcext:value-type="currency">
            <text:p>R$ 19.550.477,74</text:p>
          </table:table-cell>
          <table:table-cell table:style-name="ce524" table:formula="of:=SUM([.B7:.G7])" office:value-type="currency" office:currency="R$ " office:value="20124659.26" calcext:value-type="currency">
            <text:p>R$ 20.124.659,26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05) MAIO</text:p>
          </table:table-cell>
          <table:table-cell table:style-name="ce512" office:value-type="currency" office:currency="R$ " office:value="170966.33" calcext:value-type="currency">
            <text:p>R$ 170.966,33</text:p>
          </table:table-cell>
          <table:table-cell table:style-name="ce515" office:value-type="currency" office:currency="BRL" office:value="336055.18" calcext:value-type="currency">
            <text:p>R$ 336.055,18</text:p>
          </table:table-cell>
          <table:table-cell table:style-name="ce517" office:value-type="currency" office:currency="R$ " office:value="60530.94" calcext:value-type="currency">
            <text:p>R$ 60.530,94</text:p>
          </table:table-cell>
          <table:table-cell table:style-name="ce520" office:value-type="currency" office:currency="BRL" office:value="93078.7" calcext:value-type="currency">
            <text:p>R$ 93.078,70</text:p>
          </table:table-cell>
          <table:table-cell table:style-name="ce520" office:value-type="currency" office:currency="BRL" office:value="6" calcext:value-type="currency">
            <text:p>R$ 6,00</text:p>
          </table:table-cell>
          <table:table-cell table:style-name="ce511" office:value-type="currency" office:currency="R$ " office:value="23931611.42" calcext:value-type="currency">
            <text:p>R$ 23.931.611,42</text:p>
          </table:table-cell>
          <table:table-cell table:style-name="ce524" table:formula="of:=SUM([.B8:.G8])" office:value-type="currency" office:currency="R$ " office:value="24592248.57" calcext:value-type="currency">
            <text:p>R$ 24.592.248,57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06) JUNHO</text:p>
          </table:table-cell>
          <table:table-cell table:style-name="ce511" office:value-type="currency" office:currency="R$ " office:value="171113.14" calcext:value-type="currency">
            <text:p>R$ 171.113,14</text:p>
          </table:table-cell>
          <table:table-cell table:style-name="ce515" office:value-type="currency" office:currency="BRL" office:value="299714.88" calcext:value-type="currency">
            <text:p>R$ 299.714,88</text:p>
          </table:table-cell>
          <table:table-cell table:style-name="ce517" office:value-type="currency" office:currency="R$ " office:value="113908.85" calcext:value-type="currency">
            <text:p>R$ 113.908,85</text:p>
          </table:table-cell>
          <table:table-cell table:style-name="ce520" office:value-type="currency" office:currency="BRL" office:value="2967.61" calcext:value-type="currency">
            <text:p>R$ 2.967,61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19204051.94" calcext:value-type="currency">
            <text:p>R$ 19.204.051,94</text:p>
          </table:table-cell>
          <table:table-cell table:style-name="ce524" table:formula="of:=SUM([.B9:.G9])" office:value-type="currency" office:currency="R$ " office:value="19791756.42" calcext:value-type="currency">
            <text:p>R$ 19.791.756,42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07) JULHO</text:p>
          </table:table-cell>
          <table:table-cell table:style-name="ce511" office:value-type="currency" office:currency="R$ " office:value="171335.04" calcext:value-type="currency">
            <text:p>R$ 171.335,04</text:p>
          </table:table-cell>
          <table:table-cell table:style-name="ce515" office:value-type="currency" office:currency="BRL" office:value="277741.87" calcext:value-type="currency">
            <text:p>R$ 277.741,87</text:p>
          </table:table-cell>
          <table:table-cell table:style-name="ce517" office:value-type="currency" office:currency="R$ " office:value="39881.51" calcext:value-type="currency">
            <text:p>R$ 39.881,51</text:p>
          </table:table-cell>
          <table:table-cell table:style-name="ce520" office:value-type="currency" office:currency="BRL" office:value="945.77" calcext:value-type="currency">
            <text:p>R$ 945,77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24513182.11" calcext:value-type="currency">
            <text:p>R$ 24.513.182,11</text:p>
          </table:table-cell>
          <table:table-cell table:style-name="ce524" table:formula="of:=SUM([.B10:.G10])" office:value-type="currency" office:currency="R$ " office:value="25003086.3" calcext:value-type="currency">
            <text:p>R$ 25.003.086,30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08) AGOSTO</text:p>
          </table:table-cell>
          <table:table-cell table:style-name="ce511" office:value-type="currency" office:currency="R$ " office:value="171335.04" calcext:value-type="currency">
            <text:p>R$ 171.335,04</text:p>
          </table:table-cell>
          <table:table-cell table:style-name="ce515" office:value-type="currency" office:currency="BRL" office:value="329794.95" calcext:value-type="currency">
            <text:p>R$ 329.794,95</text:p>
          </table:table-cell>
          <table:table-cell table:style-name="ce517" office:value-type="currency" office:currency="R$ " office:value="22459.8" calcext:value-type="currency">
            <text:p>R$ 22.459,80</text:p>
          </table:table-cell>
          <table:table-cell table:style-name="ce520" office:value-type="currency" office:currency="BRL" office:value="794.84" calcext:value-type="currency">
            <text:p>R$ 794,84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18667617.09" calcext:value-type="currency">
            <text:p>R$ 18.667.617,09</text:p>
          </table:table-cell>
          <table:table-cell table:style-name="ce524" table:formula="of:=SUM([.B11:.G11])" office:value-type="currency" office:currency="R$ " office:value="19192001.72" calcext:value-type="currency">
            <text:p>R$ 19.192.001,72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09) SETEMBRO</text:p>
          </table:table-cell>
          <table:table-cell table:style-name="ce511" office:value-type="currency" office:currency="R$ " office:value="171335.04" calcext:value-type="currency">
            <text:p>R$ 171.335,04</text:p>
          </table:table-cell>
          <table:table-cell table:style-name="ce515" office:value-type="currency" office:currency="BRL" office:value="290213.17" calcext:value-type="currency">
            <text:p>R$ 290.213,17</text:p>
          </table:table-cell>
          <table:table-cell table:style-name="ce517" office:value-type="currency" office:currency="R$ " office:value="0" calcext:value-type="currency">
            <text:p>R$ 0,00</text:p>
          </table:table-cell>
          <table:table-cell table:style-name="ce520" office:value-type="currency" office:currency="BRL" office:value="1192.43" calcext:value-type="currency">
            <text:p>R$ 1.192,43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22055016.31" calcext:value-type="currency">
            <text:p>R$ 22.055.016,31</text:p>
          </table:table-cell>
          <table:table-cell table:style-name="ce524" table:formula="of:=SUM([.B12:.G12])" office:value-type="currency" office:currency="R$ " office:value="22517756.95" calcext:value-type="currency">
            <text:p>R$ 22.517.756,95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10) OUTUBRO</text:p>
          </table:table-cell>
          <table:table-cell table:style-name="ce511" office:value-type="currency" office:currency="R$ " office:value="177281.12" calcext:value-type="currency">
            <text:p>R$ 177.281,12</text:p>
          </table:table-cell>
          <table:table-cell table:style-name="ce515" office:value-type="currency" office:currency="BRL" office:value="407993.83" calcext:value-type="currency">
            <text:p>R$ 407.993,83</text:p>
          </table:table-cell>
          <table:table-cell table:style-name="ce517" office:value-type="currency" office:currency="R$ " office:value="271168.12" calcext:value-type="currency">
            <text:p>R$ 271.168,12</text:p>
          </table:table-cell>
          <table:table-cell table:style-name="ce520" office:value-type="currency" office:currency="BRL" office:value="26298.43" calcext:value-type="currency">
            <text:p>R$ 26.298,43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25180840.53" calcext:value-type="currency">
            <text:p>R$ 25.180.840,53</text:p>
          </table:table-cell>
          <table:table-cell table:style-name="ce524" table:formula="of:=SUM([.B13:.G13])" office:value-type="currency" office:currency="R$ " office:value="26063582.03" calcext:value-type="currency">
            <text:p>R$ 26.063.582,03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11) NOVEMBRO</text:p>
          </table:table-cell>
          <table:table-cell table:style-name="ce511" office:value-type="currency" office:currency="R$ " office:value="171335.04" calcext:value-type="currency">
            <text:p>R$ 171.335,04</text:p>
          </table:table-cell>
          <table:table-cell table:style-name="ce515" office:value-type="currency" office:currency="BRL" office:value="157255.55" calcext:value-type="currency">
            <text:p>R$ 157.255,55</text:p>
          </table:table-cell>
          <table:table-cell table:style-name="ce517" office:value-type="currency" office:currency="R$ " office:value="8214.21" calcext:value-type="currency">
            <text:p>R$ 8.214,21</text:p>
          </table:table-cell>
          <table:table-cell table:number-columns-repeated="2"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22398176.05" calcext:value-type="currency">
            <text:p>R$ 22.398.176,05</text:p>
          </table:table-cell>
          <table:table-cell table:style-name="ce524" table:formula="of:=SUM([.B14:.G14])" office:value-type="currency" office:currency="R$ " office:value="22734980.85" calcext:value-type="currency">
            <text:p>R$ 22.734.980,85</text:p>
          </table:table-cell>
          <table:table-cell table:number-columns-repeated="1015"/>
        </table:table-row>
        <table:table-row table:style-name="ro18">
          <table:table-cell table:style-name="ce505" office:value-type="string" calcext:value-type="string">
            <text:p>(12) DEZEMBRO</text:p>
          </table:table-cell>
          <table:table-cell table:style-name="ce511" office:value-type="currency" office:currency="R$ " office:value="171335.04" calcext:value-type="currency">
            <text:p>R$ 171.335,04</text:p>
          </table:table-cell>
          <table:table-cell table:style-name="ce516" office:value-type="currency" office:currency="BRL" office:value="517307" calcext:value-type="currency">
            <text:p>R$ 517.307,00</text:p>
          </table:table-cell>
          <table:table-cell table:style-name="ce517" office:value-type="currency" office:currency="R$ " office:value="249001.71" calcext:value-type="currency">
            <text:p>R$ 249.001,71</text:p>
          </table:table-cell>
          <table:table-cell table:style-name="ce520" office:value-type="currency" office:currency="BRL" office:value="5951.96" calcext:value-type="currency">
            <text:p>R$ 5.951,96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11" office:value-type="currency" office:currency="R$ " office:value="22552698.53" calcext:value-type="currency">
            <text:p>R$ 22.552.698,53</text:p>
          </table:table-cell>
          <table:table-cell table:style-name="ce524" table:formula="of:=SUM([.B15:.G15])" office:value-type="currency" office:currency="R$ " office:value="23496294.24" calcext:value-type="currency">
            <text:p>R$ 23.496.294,24</text:p>
          </table:table-cell>
          <table:table-cell table:number-columns-repeated="1015"/>
        </table:table-row>
        <table:table-row table:style-name="ro4">
          <table:table-cell table:style-name="ce506" office:value-type="string" calcext:value-type="string">
            <text:p>TOTAL</text:p>
          </table:table-cell>
          <table:table-cell table:style-name="ce513" table:formula="of:=SUM([.B4:.B15])" office:value-type="currency" office:currency="R$ " office:value="2037284.24" calcext:value-type="currency">
            <text:p>R$ 2.037.284,24</text:p>
          </table:table-cell>
          <table:table-cell table:style-name="ce513" table:formula="of:=SUM([.C4:.C15])" office:value-type="currency" office:currency="R$ " office:value="3727179.06" calcext:value-type="currency">
            <text:p>R$ 3.727.179,06</text:p>
          </table:table-cell>
          <table:table-cell table:style-name="ce513" table:formula="of:=SUM([.D4:.D15])" office:value-type="currency" office:currency="R$ " office:value="1006366.06" calcext:value-type="currency">
            <text:p>R$ 1.006.366,06</text:p>
          </table:table-cell>
          <table:table-cell table:style-name="ce513" table:formula="of:=SUM([.E4:.E15])" office:value-type="currency" office:currency="R$ " office:value="135079.35" calcext:value-type="currency">
            <text:p>R$ 135.079,35</text:p>
          </table:table-cell>
          <table:table-cell table:style-name="ce513" table:formula="of:=SUM([.F4:.F15])" office:value-type="currency" office:currency="R$ " office:value="6" calcext:value-type="currency">
            <text:p>R$ 6,00</text:p>
          </table:table-cell>
          <table:table-cell table:style-name="ce522" table:formula="of:=SUM([.G4:.G15])" office:value-type="currency" office:currency="R$ " office:value="214426275.26" calcext:value-type="currency">
            <text:p>R$ 214.426.275,26</text:p>
          </table:table-cell>
          <table:table-cell table:style-name="ce513" table:formula="of:=SUM([.H4:.H15])" office:value-type="currency" office:currency="R$ " office:value="221332189.97" calcext:value-type="currency">
            <text:p>R$ 221.332.189,97</text:p>
          </table:table-cell>
          <table:table-cell table:number-columns-repeated="1015"/>
        </table:table-row>
        <table:table-row table:style-name="ro19">
          <table:table-cell table:number-columns-repeated="1023"/>
        </table:table-row>
        <table:table-row table:style-name="ro20">
          <table:table-cell table:style-name="ce508" office:value-type="string" calcext:value-type="string" table:number-columns-spanned="7" table:number-rows-spanned="1">
            <text:p>DEVOLUÇÃO DE TRANSFERÊNCIAS RECEBIDAS </text:p>
          </table:table-cell>
          <table:covered-table-cell table:number-columns-repeated="2" table:style-name="ce514" office:value-type="string" calcext:value-type="string">
            <text:p>DEVOLUÇÃO DE TRANSFERÊNCIAS RECEBIDAS </text:p>
          </table:covered-table-cell>
          <table:covered-table-cell table:style-name="ce518" office:value-type="string" calcext:value-type="string">
            <text:p>DEVOLUÇÃO DE TRANSFERÊNCIAS RECEBIDAS </text:p>
          </table:covered-table-cell>
          <table:covered-table-cell table:number-columns-repeated="2" table:style-name="ce514" office:value-type="string" calcext:value-type="string">
            <text:p>DEVOLUÇÃO DE TRANSFERÊNCIAS RECEBIDAS </text:p>
          </table:covered-table-cell>
          <table:covered-table-cell table:style-name="ce518" office:value-type="string" calcext:value-type="string">
            <text:p>DEVOLUÇÃO DE TRANSFERÊNCIAS RECEBIDAS </text:p>
          </table:covered-table-cell>
          <table:table-cell table:style-name="ce525" office:value-type="currency" office:currency="BRL" office:value="433907.53" calcext:value-type="currency">
            <text:p>R$ 433.907,53</text:p>
          </table:table-cell>
          <table:table-cell table:style-name="Default"/>
          <table:table-cell table:number-columns-repeated="1014"/>
        </table:table-row>
        <table:table-row table:style-name="ro20">
          <table:table-cell table:style-name="ce509" office:value-type="string" calcext:value-type="string" table:number-columns-spanned="7" table:number-rows-spanned="1">
            <text:p>TOTAL DE RECEITAS FONTE 100</text:p>
          </table:table-cell>
          <table:covered-table-cell table:number-columns-repeated="2" table:style-name="ce514"/>
          <table:covered-table-cell table:style-name="ce518"/>
          <table:covered-table-cell table:number-columns-repeated="2" table:style-name="ce514"/>
          <table:covered-table-cell table:style-name="ce518"/>
          <table:table-cell table:style-name="ce525" table:formula="of:=SUM([.G16]+[.F16])" office:value-type="currency" office:currency="BRL" office:value="214426281.26" calcext:value-type="currency">
            <text:p>R$ 214.426.281,26</text:p>
          </table:table-cell>
          <table:table-cell table:style-name="Default"/>
          <table:table-cell table:number-columns-repeated="1014"/>
        </table:table-row>
        <table:table-row table:style-name="ro20">
          <table:table-cell table:style-name="ce508" office:value-type="string" calcext:value-type="string" table:number-columns-spanned="7" table:number-rows-spanned="1">
            <text:p>SOMA FONTE 100</text:p>
          </table:table-cell>
          <table:covered-table-cell table:number-columns-repeated="6" table:style-name="ce509"/>
          <table:table-cell table:style-name="ce525" table:formula="of:=SUM([.H18]+[.H19])" office:value-type="currency" office:currency="BRL" office:value="214860188.79" calcext:value-type="currency">
            <text:p>R$ 214.860.188,79</text:p>
          </table:table-cell>
          <table:table-cell table:style-name="Default"/>
          <table:table-cell table:number-columns-repeated="1014"/>
        </table:table-row>
        <table:table-row table:style-name="ro20">
          <table:table-cell table:style-name="ce509" office:value-type="string" calcext:value-type="string" table:number-columns-spanned="7" table:number-rows-spanned="1">
            <text:p>TOTAL DE RECEITAS FONTE 220 </text:p>
          </table:table-cell>
          <table:covered-table-cell table:number-columns-repeated="2" table:style-name="ce514"/>
          <table:covered-table-cell table:style-name="ce518"/>
          <table:covered-table-cell table:number-columns-repeated="2" table:style-name="ce514"/>
          <table:covered-table-cell table:style-name="ce518"/>
          <table:table-cell table:style-name="ce525" table:formula="of:=[.B16]+[.C16]+[.D16]+[.E16]" office:value-type="currency" office:currency="BRL" office:value="6905908.71" calcext:value-type="currency">
            <text:p>R$ 6.905.908,71</text:p>
          </table:table-cell>
          <table:table-cell table:style-name="Default"/>
          <table:table-cell table:number-columns-repeated="1014"/>
        </table:table-row>
        <table:table-row table:style-name="ro20">
          <table:table-cell table:style-name="ce509" office:value-type="string" calcext:value-type="string" table:number-columns-spanned="7" table:number-rows-spanned="1">
            <text:p>TOTAL DE RECEITAS FONTE (100 + 220)</text:p>
          </table:table-cell>
          <table:covered-table-cell table:number-columns-repeated="2" table:style-name="ce514"/>
          <table:covered-table-cell table:style-name="ce518"/>
          <table:covered-table-cell table:number-columns-repeated="2" table:style-name="ce514"/>
          <table:covered-table-cell table:style-name="ce518"/>
          <table:table-cell table:style-name="ce525" table:formula="of:=SUM([.H19]+[.H21])" office:value-type="currency" office:currency="BRL" office:value="221332189.97" calcext:value-type="currency">
            <text:p>R$ 221.332.189,97</text:p>
          </table:table-cell>
          <table:table-cell table:style-name="Default"/>
          <table:table-cell table:number-columns-repeated="1014"/>
        </table:table-row>
        <table:table-row table:style-name="ro19" table:number-rows-repeated="1048553">
          <table:table-cell table:number-columns-repeated="1023"/>
        </table:table-row>
        <table:table-row table:style-name="ro1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</number:date-style>
    <number:date-style style:name="N125">
      <number:day/>
      <number:text>/</number:text>
      <number:month number:textual="true"/>
      <number:text>/</number:text>
      <number:year/>
    </number:date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5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 style:data-style-name="N2" text:time-value="14:30:07.77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ceitas_20_tcb_20_2023" style:display-name="PageStyle_receitas tcb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as_20_tcb_20_2023" style:display-name="PageStyle_despesas tcb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dc:date>2024-03-20T10:41:26.863000000</dc:date>
    <meta:editing-cycles>80</meta:editing-cycles>
    <meta:editing-duration>P2DT1H15M15S</meta:editing-duration>
    <meta:generator>LibreOffice/24.2.3.2$Windows_X86_64 LibreOffice_project/433d9c2ded56988e8a90e6b2e771ee4e6a5ab2ba</meta:generator>
    <meta:document-statistic meta:table-count="2" meta:cell-count="3371" meta:object-count="0"/>
    <meta:user-defined meta:name="AppVersion">15.0000</meta:user-defined>
  </office:meta>
</office:document-meta>
</file>